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19ab47" officeooo:paragraph-rsid="0019ab47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19ab47" officeooo:paragraph-rsid="0019ab47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fo:font-style="normal" style:text-underline-style="none" fo:font-weight="normal" officeooo:rsid="0019ab47" officeooo:paragraph-rsid="0019ab47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color="#ff0066" fo:font-size="13pt" fo:font-style="italic" style:text-underline-style="solid" style:text-underline-width="auto" style:text-underline-color="font-color" fo:font-weight="bold" officeooo:rsid="0019ab47" officeooo:paragraph-rsid="0019ab47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color="#ff0066" fo:font-size="13pt" fo:font-style="italic" style:text-underline-style="none" fo:font-weight="bold" officeooo:rsid="001a158c" officeooo:paragraph-rsid="001a158c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color="#000066" fo:font-size="13pt" fo:font-style="normal" style:text-underline-style="none" fo:font-weight="bold" officeooo:rsid="001a158c" officeooo:paragraph-rsid="001a158c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a158c"/>
    </style:style>
    <style:style style:name="T2" style:family="text">
      <style:text-properties fo:font-weight="bold" officeooo:rsid="001a158c" style:font-weight-asian="bold" style:font-weight-complex="bold"/>
    </style:style>
    <style:style style:name="T3" style:family="text">
      <style:text-properties fo:color="#000066" fo:font-weight="bold" officeooo:rsid="001a158c" style:font-weight-asian="bold" style:font-weight-complex="bold"/>
    </style:style>
    <style:style style:name="T4" style:family="text">
      <style:text-properties officeooo:rsid="001a5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ytara a ty</text:p>
      <text:p text:style-name="P2">Eduard Ingriš</text:p>
      <text:p text:style-name="P2"/>
      <text:p text:style-name="P6">G <text:s text:c="35"/>D7 <text:s text:c="11"/>G</text:p>
      <text:p text:style-name="P3">Nad řekou rostou jedle,mezi nimi dub</text:p>
      <text:p text:style-name="P3"><text:s text:c="42"/><text:span text:style-name="T3">D7 <text:s text:c="16"/>E7</text:span></text:p>
      <text:p text:style-name="P3">nad dubem,kousek vedle sedí v mechu srub.</text:p>
      <text:p text:style-name="P3"><text:s text:c="13"/><text:span text:style-name="T3">C Cmi <text:s text:c="9"/>G Emi <text:s text:c="14"/>A <text:s text:c="37"/>D7</text:span></text:p>
      <text:p text:style-name="P3">Je jako klec,mě stačí přec,jen mi tam ještě schází nejhlavnější věc.</text:p>
      <text:p text:style-name="P3"/>
      <text:p text:style-name="P3"/>
      <text:p text:style-name="P3">Ref.</text:p>
      <text:p text:style-name="P3"/>
      <text:p text:style-name="P6">G <text:s text:c="16"/>D7 <text:s text:c="17"/>Emi <text:s text:c="15"/>A7 <text:s/>D7</text:p>
      <text:p text:style-name="P3">Kytara a ty patří do chaty,když sluníčko zapadá,</text:p>
      <text:p text:style-name="P3"><text:s text:c="24"/><text:span text:style-name="T3">G <text:s text:c="21"/>A7 <text:s text:c="13"/>D7</text:span></text:p>
      <text:p text:style-name="P3">uvniř ohníček,venku měsíček,aby byla nálada</text:p>
      <text:p text:style-name="P6">C <text:s text:c="16"/>G</text:p>
      <text:p text:style-name="P3">Kytara umí basovat,podle tempa</text:p>
      <text:p text:style-name="P6">Ami <text:s text:c="14"/>C <text:s text:c="10"/>D7</text:p>
      <text:p text:style-name="P3">a ty dovedeš milovat,svého trempa.</text:p>
      <text:p text:style-name="P6">G <text:s text:c="16"/><text:span text:style-name="T4">D7 <text:s text:c="17"/>A <text:s text:c="16"/>D7 <text:s text:c="6"/>G</text:span></text:p>
      <text:p text:style-name="P3">Kytara a ty patří do chaty,abych mohl trempovat.</text:p>
      <text:p text:style-name="P3"/>
      <text:p text:style-name="P4"/>
      <text:p text:style-name="P4">Po modulaci o tón výš opakovat znovu celou skladbu <text:span text:style-name="T1">s akordy:</text:span></text:p>
      <text:p text:style-name="P4"/>
      <text:p text:style-name="P5">A,E7,F#,D,Dmi,F#mi,H7,Hmi.</text:p>
      <text:p text:style-name="P3"/>
      <text:p text:style-name="P3"/>
      <text:p text:style-name="P3"/>
      <text:p text:style-name="P3"><text:s/></text:p>
      <text:p text:style-name="P3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6:02:59.076000000</meta:creation-date>
    <dc:date>2017-02-28T16:24:54.641000000</dc:date>
    <meta:editing-duration>PT10M31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2" meta:word-count="101" meta:character-count="912" meta:non-whitespace-character-count="452"/>
  </office:meta>
</office:document-meta>
</file>