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text-transform="uppercase" fo:color="#000000" fo:font-size="14pt" fo:language="cs" fo:country="CZ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orphans="0" fo:widows="0"/>
      <style:text-properties style:use-window-font-color="true" fo:font-size="12pt" fo:language="cs" fo:country="CZ" style:font-name-asian="Times New Roman" style:font-size-asian="12pt" style:language-asian="cs" style:country-asian="CZ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orphans="0" fo:widows="0"/>
      <style:text-properties style:use-window-font-color="true" fo:font-size="14pt" fo:language="cs" fo:country="CZ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orphans="0" fo:widows="0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3pt" style:language-complex="zxx" style:country-complex="none"/>
    </style:style>
    <style:style style:name="P5" style:family="paragraph" style:parent-style-name="Standard">
      <style:paragraph-properties fo:orphans="0" fo:widows="0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6" style:family="paragraph" style:parent-style-name="Standard">
      <style:paragraph-properties fo:orphans="0" fo:widows="0"/>
      <style:text-properties style:use-window-font-color="true" fo:font-size="9pt" fo:language="cs" fo:country="CZ" style:font-name-asian="Times New Roman" style:font-size-asian="9pt" style:language-asian="cs" style:country-asian="CZ" style:font-name-complex="Times New Roman" style:font-size-complex="9pt" style:language-complex="zxx" style:country-complex="none"/>
    </style:style>
    <style:style style:name="P7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T1" style:family="text">
      <style:text-properties style:use-window-font-color="true" fo:font-size="14pt" fo:language="cs" fo:country="CZ" style:font-name-asian="Times New Roman" style:font-size-asian="14pt" style:language-asian="cs" style:country-asian="CZ" style:font-name-complex="Times New Roman" style:font-size-complex="10pt" style:language-complex="zxx" style:country-complex="none"/>
    </style:style>
    <style:style style:name="T2" style:family="text">
      <style:text-properties style:use-window-font-color="true" fo:language="cs" fo:country="CZ" style:font-name-asian="Times New Roman" style:language-asian="cs" style:country-asian="CZ" style:font-name-complex="Times New Roman" style:language-complex="zxx" style:country-complex="none"/>
    </style:style>
    <style:style style:name="T3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font-size="11pt" fo:language="cs" fo:country="CZ" style:font-name-asian="Times New Roman" style:font-size-asian="11pt" style:language-asian="cs" style:country-asian="CZ" style:font-name-complex="Times New Roman" style:font-size-complex="11pt" style:language-complex="zxx" style:country-complex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0"/>ARCHANDĚL GABRIEL <text:s text:c="13"/></text:span><text:span text:style-name="T4"><text:s/>HANA HEGEROVÁ</text:span></text:p>
      <text:p text:style-name="P2"/>
      <text:p text:style-name="P2"><text:span text:style-name="T5"><text:s text:c="50"/>D <text:s text:c="47"/>G <text:s text:c="11"/>D</text:span> <text:s/></text:p>
      <text:p text:style-name="P4">1. <text:s text:c="3"/>V POČÁTCÍCH PŘÍBĚHŮ, V KRABICÍCH KALAFUN</text:p>
      <text:p text:style-name="P4"><text:s text:c="16"/><text:span text:style-name="T5"><text:s/>D7 <text:s text:c="8"/>G <text:s text:c="46"/>Gmi <text:s text:c="8"/>D</text:span></text:p>
      <text:p text:style-name="P4"><text:s text:c="7"/>V LADĚNÍ ORCHESTRŮ, ZMATENÉ CHVĚNÍ STRUN</text:p>
      <text:p text:style-name="P6"><text:s text:c="44"/>A <text:s text:c="40"/>F#7 <text:s text:c="2"/>Hmi</text:p>
      <text:p text:style-name="P4"><text:s text:c="7"/>ZA LÍMCEM KABÁTU, ZPÍVÁNÍ <text:s/>MISEK VAH</text:p>
      <text:p text:style-name="P6"><text:s text:c="39"/>E7 <text:s text:c="58"/>A</text:p>
      <text:p text:style-name="P4"><text:s text:c="7"/>ČMÁRÁNÍ NA PAPÍR, V NÁPISECH NA STĚNÁCH.</text:p>
      <text:p text:style-name="P2"><text:span text:style-name="T5"><text:s text:c="54"/>G <text:s text:c="50"/>D <text:s/></text:span></text:p>
      <text:p text:style-name="P4"><text:s text:c="7"/>POD ZNÁMKOU DOPISU, V PĚŠINCE ÚČESU,</text:p>
      <text:p text:style-name="P4"><text:s/><text:span text:style-name="T5"><text:s text:c="56"/>E7 <text:s text:c="74"/>A <text:s/></text:span></text:p>
      <text:p text:style-name="P4"><text:s text:c="7"/>V PUDŘENKÁCH, V OBCHODECH A VE TMĚ NA SCHODECH.</text:p>
      <text:p text:style-name="P4"/>
      <text:p text:style-name="P4">REFRÉN :</text:p>
      <text:p text:style-name="P2"><text:span text:style-name="T5"><text:s text:c="3"/>D <text:s text:c="62"/>G <text:s text:c="6"/>A <text:s text:c="68"/>D </text:span></text:p>
      <text:p text:style-name="P4"><text:s text:c="2"/>JAK PSÁNO, TAM PŘEBÝVÁ, PATRON LEGENDÁRNÍCH KRÁS</text:p>
      <text:p text:style-name="P2"><text:span text:style-name="T5"><text:s text:c="61"/>E7 <text:s text:c="3"/>A <text:s text:c="67"/>D <text:s text:c="8"/>E7 <text:s text:c="4"/>A</text:span> <text:s/></text:p>
      <text:p text:style-name="P4"><text:s text:c="2"/>ZLATÝ ANDĚL GABRIEL V MODRÝCH BOTÁCH ADIDAS.</text:p>
      <text:p text:style-name="P2"><text:span text:style-name="T5"><text:s text:c="54"/></text:span><text:s text:c="2"/></text:p>
      <text:p text:style-name="P4">2. <text:s text:c="2"/>V TIKÁNÍ HODINEK, VPROSTŘED DLANĚ,</text:p>
      <text:p text:style-name="P2"><text:span text:style-name="T5"><text:s text:c="7"/></text:span><text:span text:style-name="T6"><text:s text:c="2"/>A KDESI POD CÍCHOU ZBYTEČNÉ TAŽENÍ,</text:span></text:p>
      <text:p text:style-name="P4"><text:s text:c="6"/>PROLETĚT PŘES OKNO A V JARNÍ NEDĚLI,</text:p>
      <text:p text:style-name="P4"><text:s text:c="6"/>V LETENCÍCH ZÁPASŮ, V KVÍLÍCÍ POSTELI</text:p>
      <text:p text:style-name="P4"><text:s text:c="6"/>BEZ ZPĚVU V KOUPELNĚ, KTERÝM SE VEŘEJNĚ,</text:p>
      <text:p text:style-name="P4"><text:s text:c="6"/>PŘIZNÁVÁŠ K VÍTĚZSTVÍ NAD STAROU BOLESTÍ.</text:p>
      <text:p text:style-name="P4"/>
      <text:p text:style-name="P4">REFRÉN :</text:p>
      <text:p text:style-name="P4"><text:s text:c="2"/>TAM SÍDLÍ PŘÍVĚTIVÝ, A TY SLYŠÍŠ JEHO HLAS </text:p>
      <text:p text:style-name="P4"><text:s text:c="2"/>ZLATÝ ANDĚL GABRIEL V MODRÝCH BOTÁCH ADIDAS</text:p>
      <text:p text:style-name="P4"/>
      <text:p text:style-name="P4">3. <text:s/>MOŽNÁ I V BUFETECH, MOŽNÁ I V PASÁŽÍCH,</text:p>
      <text:p text:style-name="P4"><text:s text:c="5"/>MOŽNÁ I V SAZÍCH CEST, V ÚNAVĚ NÁDRAŽÍ,</text:p>
      <text:p text:style-name="P4"><text:s text:c="5"/>MOŽNÁ HNED ZA ROHEM NE MOŽNÁ URČITĚ,</text:p>
      <text:p text:style-name="P4"><text:s text:c="5"/>ALE KDE ŘEKNI MI, SKRÝVÁ SE PROSÍM TĚ.</text:p>
      <text:p text:style-name="P4"><text:s text:c="5"/>TAK PTÁM SE KAŽDÉHO, SNÍCÍHO VRÁTNÉHO,</text:p>
      <text:p text:style-name="P4"><text:s text:c="5"/>A KAŽDÉ POSTELE V LACINÝCH HOTELECH.</text:p>
      <text:p text:style-name="P4"/>
      <text:p text:style-name="P4">REFRÉN : <text:s text:c="3"/><text:span text:style-name="T5"><text:s/>A <text:s text:c="58"/>D </text:span></text:p>
      <text:p text:style-name="P7"><text:span text:style-name="T2"><text:s text:c="4"/>[D <text:s text:c="2"/>|G <text:s text:c="2"/>] <text:s/>ZDA TU NEZANECHAL VZKAZ,</text:span></text:p>
      <text:p text:style-name="P2"><text:span text:style-name="T5"><text:s text:c="56"/>E7 <text:s text:c="3"/>A <text:s text:c="67"/>D <text:s text:c="8"/>E7 <text:s text:c="3"/>A <text:s text:c="3"/>D</text:span><text:span text:style-name="T2"> <text:s text:c="2"/></text:span></text:p>
      <text:p text:style-name="P7"><text:span text:style-name="T2">JISTÝ ANDĚL GABRIEL V MODRÝCH BOTÁCH ADIDAS.</text:span><text:span text:style-name="T3"> </text:span></text:p>
      <text:p text:style-name="P5"/>
      <text:p text:style-name="P3"/>
      <text:p text:style-name="P3"/>
      <text:p text:style-name="P3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lav Racek</meta:initial-creator>
    <meta:creation-date>2015-07-31T16:30:40.10</meta:creation-date>
    <meta:document-statistic meta:table-count="0" meta:image-count="0" meta:object-count="0" meta:page-count="2" meta:paragraph-count="38" meta:word-count="209" meta:character-count="2385"/>
    <dc:date>2015-07-31T17:01:41.50</dc:date>
    <dc:creator>Jaroslav Racek</dc:creator>
    <meta:editing-duration>PT7M35S</meta:editing-duration>
    <meta:editing-cycles>1</meta:editing-cycles>
    <meta:generator>OpenOffice/4.0.1$Win32 OpenOffice.org_project/401m5$Build-9714</meta:generator>
  </office:meta>
</office:document-meta>
</file>