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02EB02AC60731E74A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courier new" svg:font-family="'courier new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2">
      <style:text-properties fo:font-variant="normal" fo:text-transform="none" fo:color="#800000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courier new" fo:font-size="8.39999961853027pt" fo:letter-spacing="normal" fo:font-style="normal" fo:font-weight="normal" officeooo:rsid="000c1494" officeooo:paragraph-rsid="000c1494"/>
    </style:style>
    <style:style style:name="P4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courier new" fo:font-size="12pt" fo:letter-spacing="normal" fo:font-style="normal" fo:font-weight="bold" officeooo:paragraph-rsid="000c1494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courier new" fo:font-size="12pt" fo:letter-spacing="normal" fo:font-style="normal" fo:font-weight="bold" officeooo:rsid="000c1494" officeooo:paragraph-rsid="000c1494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fo:font-size="12pt" fo:letter-spacing="normal" fo:font-weight="bold" officeooo:paragraph-rsid="000c1494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start" style:justify-single-word="false" fo:orphans="2" fo:widows="2"/>
    </style:style>
    <style:style style:name="P10" style:family="paragraph" style:parent-style-name="Preformatted_20_Text">
      <style:paragraph-properties fo:text-align="start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start" style:justify-single-word="false" fo:orphans="2" fo:widows="2"/>
      <style:text-properties fo:font-size="12pt" fo:font-weight="bold" officeooo:paragraph-rsid="000c1494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cm" fo:margin-bottom="0.499cm" loext:contextual-spacing="false" fo:text-align="start" style:justify-single-word="false" fo:orphans="2" fo:widows="2"/>
      <style:text-properties fo:font-variant="normal" fo:text-transform="none" fo:color="#000000" style:font-name="courier new" fo:font-size="8.39999961853027pt" fo:letter-spacing="normal" fo:font-style="normal" fo:font-weight="normal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style:font-name="courier new" fo:font-size="8.39999961853027pt" fo:font-style="normal" fo:font-weight="normal"/>
    </style:style>
    <style:style style:name="T3" style:family="text">
      <style:text-properties officeooo:rsid="000c14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yšný tulipán</text:h>
      <text:p text:style-name="P1"><draw:frame draw:style-name="fr1" draw:name="Obrázek1" text:anchor-type="as-char" svg:width="1.997cm" style:rel-width="100%" svg:height="0.041cm" draw:z-index="0"><draw:image xlink:href="Pictures/100000000000000200000002EB02AC60731E74A3.gif" xlink:type="simple" xlink:show="embed" xlink:actuate="onLoad"/></draw:frame></text:p>
      <text:p text:style-name="P12"><text:s text:c="7"/></text:p>
      <text:p text:style-name="P4">Potkala pampeliška na procházce tulipán,</text:p>
      <text:p text:style-name="P7"><text:s text:c="8"/></text:p>
      <text:p text:style-name="P4">který o princezně sedmikrásce snil. <text:s text:c="4"/></text:p>
      <text:p text:style-name="P7"><text:s text:c="10"/></text:p>
      <text:p text:style-name="P4">Choval se k pampelišce nevšímavě jako pán,</text:p>
      <text:p text:style-name="P7"><text:s text:c="9"/></text:p>
      <text:p text:style-name="P4">k slunci zvedal pyšnou hlavu ze všech sil.</text:p>
      <text:p text:style-name="P10"/>
      <text:p text:style-name="P10"/>
      <text:p text:style-name="P4">Dotklo se pampelišky chování tak nepěkné.</text:p>
      <text:p text:style-name="P4">V jejím srdci ozvala se náhle zlost.</text:p>
      <text:p text:style-name="P4">Řekla že k sedmikrásce princezně, <text:span text:style-name="T3">hned</text:span> zaběhne.</text:p>
      <text:p text:style-name="P4">Pomluví ho, že je dobrých mravů prost.</text:p>
      <text:p text:style-name="P10"/>
      <text:p text:style-name="P10"/>
      <text:p text:style-name="P4"/>
      <text:p text:style-name="P4">Princezna ji vyslechla a než uplynul den</text:p>
      <text:p text:style-name="P4"/>
      <text:p text:style-name="P4">rozhodnutí oznámil jim všech drůžiček sněm: <text:s text:c="4"/></text:p>
      <text:p text:style-name="P10"/>
      <text:p text:style-name="P7"><text:s text:c="7"/></text:p>
      <text:p text:style-name="P4">Tulipán bude kvésti za mřížemi v zahradách</text:p>
      <text:p text:style-name="P7"><text:s text:c="4"/></text:p>
      <text:p text:style-name="P4">pampeliška zas na lukách zelených.</text:p>
      <text:p text:style-name="P7"><text:s text:c="7"/></text:p>
      <text:p text:style-name="P4">Tak nikdy více spolu nemohou žít v neshodách,</text:p>
      <text:p text:style-name="P7"><text:s text:c="8"/></text:p>
      <text:p text:style-name="P4">šťasten v říši květin bude každý z nich.</text:p>
      <text:p text:style-name="P4"/>
      <text:p text:style-name="P6">MEZIHRA JAKO SLOKA</text:p>
      <text:p text:style-name="P6"/>
      <text:p text:style-name="P5">Princezna ji vyslechla a než uplynul den</text:p>
      <text:p text:style-name="P5"/>
      <text:p text:style-name="P5">rozhodnutí oznámil jim všech drůžiček sněm: <text:s text:c="4"/></text:p>
      <text:p text:style-name="P11"/>
      <text:p text:style-name="P8"><text:s text:c="7"/></text:p>
      <text:p text:style-name="P5">Tulipán bude kvésti za mřížemi v zahradách</text:p>
      <text:p text:style-name="P8"><text:s text:c="4"/></text:p>
      <text:p text:style-name="P5">pampeliška zas na lukách zelených.</text:p>
      <text:p text:style-name="P8"><text:s text:c="7"/></text:p>
      <text:p text:style-name="P5">Tak nikdy více spolu nemohou žít v neshodách,</text:p>
      <text:p text:style-name="P8"><text:s text:c="8"/></text:p>
      <text:p text:style-name="P6">šťasten v říši květin bude každý z nich.</text:p>
      <text:p text:style-name="P3"/>
      <text:p text:style-name="P3"/>
      <text:p text:style-name="P9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/>
    <style:font-face style:name="courier new" svg:font-family="'courier new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6:23:08.201000000</meta:creation-date>
    <dc:date>2017-10-23T16:27:12.866000000</dc:date>
    <meta:editing-duration>PT4M12S</meta:editing-duration>
    <meta:editing-cycles>1</meta:editing-cycles>
    <meta:document-statistic meta:table-count="0" meta:image-count="1" meta:object-count="0" meta:page-count="1" meta:paragraph-count="35" meta:word-count="139" meta:character-count="941" meta:non-whitespace-character-count="723"/>
    <meta:generator>LibreOffice/5.2.0.4$Windows_x86 LibreOffice_project/066b007f5ebcc236395c7d282ba488bca6720265</meta:generator>
  </office:meta>
</office:document-meta>
</file>