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" style:parent-style-name="Standardnípísmoodstavce" style:family="text">
      <style:text-properties style:font-name="Courier New" style:font-name-asian="Times New Roman" style:font-name-complex="Courier New" fo:font-weight="bold" style:font-weight-asian="bold" fo:font-style="italic" style:font-style-asian="italic" fo:font-size="20pt" style:font-size-asian="20pt" style:font-size-complex="20pt" style:language-asian="cs" style:country-asian="CZ"/>
    </style:style>
    <style:style style:name="T6" style:parent-style-name="Standardnípísmoodstavce" style:family="text"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T7" style:parent-style-name="Standardnípísmoodstavce" style:family="text">
      <style:text-properties style:font-name="Courier New" style:font-name-asian="Times New Roman" style:font-name-complex="Courier New" style:language-asian="cs" style:country-asian="CZ"/>
    </style:style>
    <style:style style:name="P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1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1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1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1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1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1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1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1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1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1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2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2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2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2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2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2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2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2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2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2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3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3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3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nsolas" fo:font-size="14pt" style:font-size-asian="14pt" style:font-size-complex="14pt" style:language-asian="cs" style:country-asian="CZ"/>
    </style:style>
    <style:style style:name="P3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3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</office:automatic-styles>
  <office:body>
    <office:text text:use-soft-page-breaks="true">
      <text:p text:style-name="P1"><text:s text:c="56"/></text:p>
      <text:p text:style-name="P2"/>
      <text:p text:style-name="P3"/>
      <text:p text:style-name="P4"><text:span text:style-name="T5"><text:s text:c="4"/>Kouzelník</text:span><text:span text:style-name="T6"><text:s text:c="8"/></text:span><text:span text:style-name="T7">Hershel P. Nixon Rangers</text:span></text:p>
      <text:p text:style-name="P8"/>
      <text:p text:style-name="P9"/>
      <text:p text:style-name="P10">1. Když jsem měl bratru asi tak<text:s/>pět a půl let,<text:s/></text:p>
      <text:p text:style-name="P11"><text:s text:c="3"/>zdál se mi vážně velice prostý svět,<text:s/></text:p>
      <text:p text:style-name="P12"><text:s text:c="3"/>táta s mámou přáli si někoho ze mě mít,<text:s/></text:p>
      <text:p text:style-name="P13"><text:s text:c="3"/>já ved' si svou: bude ze mně<text:s/>kouzelník.<text:s/></text:p>
      <text:p text:style-name="P14"/>
      <text:p text:style-name="P15">R: Co račte si přát, já splním rád,<text:s/></text:p>
      <text:p text:style-name="P16"><text:s text:c="3"/>snad chcete-li létat či se u moře hřát,<text:s/></text:p>
      <text:p text:style-name="P17"><text:s text:c="3"/>co račte si přát, já splním<text:s/>rád,<text:s/></text:p>
      <text:p text:style-name="P18"><text:s text:c="3"/>a jakékoliv přání, stačí rukou ukázat.<text:s/></text:p>
      <text:p text:style-name="P19"/>
      <text:p text:style-name="P20">2. Když po létech přešlo mě stále jen si hrát,<text:s/></text:p>
      <text:p text:style-name="P21"><text:s text:c="3"/>co kázala mně máma, začal jsem vážně brát,<text:s/></text:p>
      <text:p text:style-name="P22"><text:s text:c="3"/>dál přišla starost, jaký povolání vlastně chtít,<text:s/></text:p>
      <text:p text:style-name="P23"><text:s text:c="3"/>jedno znal jsem jistě: nebude to kouzelník.<text:s/></text:p>
      <text:p text:style-name="P24">R:<text:s/></text:p>
      <text:p text:style-name="P25"/>
      <text:p text:style-name="P26">3. Není to tak dávno, přišel mně můj syn říct:<text:s/></text:p>
      <text:p text:style-name="P27"><text:s text:c="3"/>"Ahoj, tak jsem tady, táto, já už vím, čím chci být."<text:s/></text:p>
      <text:p text:style-name="P28"><text:s text:c="3"/>Já se jen usmál a zachovat chtěl jsem klid,<text:s/></text:p>
      <text:p text:style-name="P29"><text:s text:c="3"/>však překvapil mě tím, že řek', že chce být kouzelník.<text:s/></text:p>
      <text:p text:style-name="P30"/>
      <text:p text:style-name="P31">R: + a<text:s/>jakékoliv přání, stačí rukou ukázat ...<text:s/>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FormátovanývHTML" style:display-name="Formátovaný v HTML" style:family="paragraph" style:parent-style-name="Normální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false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chord" style:display-name="chord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18-10-26T18:04:00Z</meta:creation-date>
    <dc:date>2018-10-26T18:04:00Z</dc: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912" meta:row-count="6" meta:non-whitespace-character-count="781"/>
  </office:meta>
</office:document-meta>
</file>