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1"/>Doutná zlo</text:span><text:s text:c="28"/>Skelet<text:s/>rock</text:p>
      <text:p text:style-name="Normální"/>
      <text:p text:style-name="P3">Stínem boloňského nádraží</text:p>
      <text:p text:style-name="P4">žije Paříž. Lyon, Karáčí.</text:p>
      <text:p text:style-name="P5">Atentát vrahů pumových</text:p>
      <text:p text:style-name="P6">má své místo v tisku senzací.</text:p>
      <text:p text:style-name="P7">Oouo, <text:s/>doutná<text:s/>zlo, vím.</text:p>
      <text:p text:style-name="P8">Oouo, doutnám s ním,<text:s/></text:p>
      <text:p text:style-name="P9">oouou</text:p>
      <text:p text:style-name="P10"/>
      <text:p text:style-name="P11">Únosy plodí násilí.</text:p>
      <text:p text:style-name="P12">Z kryté tváře jenom teror čpí.</text:p>
      <text:p text:style-name="P13">Nevinných obětí žaloba<text:s/>–<text:s/>vím.</text:p>
      <text:p text:style-name="P14">Politik sám se ptá co teď s tím.</text:p>
      <text:p text:style-name="P15">Oouo <text:s/>Doutná zlo, vím.</text:p>
      <text:p text:style-name="P16">Oouo, doutnám s ním,<text:s/></text:p>
      <text:p text:style-name="P17">oouou</text:p>
      <text:p text:style-name="P18"/>
      <text:p text:style-name="P19"/>
      <text:p text:style-name="P20"><text:s text:c="2"/><text:s text:c="9"/><text:s/>mezihra</text:p>
      <text:p text:style-name="P21"/>
      <text:p text:style-name="P22">Příčiny hledej v napětí</text:p>
      <text:p text:style-name="P23">V pozadí stojí<text:s/>černý tým.</text:p>
      <text:p text:style-name="P24">Bankovky šustí – co se bude hrát.</text:p>
      <text:p text:style-name="P25">Smrtihlav pokr má tak rád.</text:p>
      <text:p text:style-name="P26">Oouo <text:s/>Doutná zlo, vím.</text:p>
      <text:p text:style-name="P27">Oouo, doutnám s ním, oouou</text:p>
      <text:p text:style-name="P28"/>
      <text:p text:style-name="P29">/: <text:s/>Tak už dost, tak už dost :/</text:p>
      <text:p text:style-name="P30">Tak už dost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05-09T19:09:00Z</meta:creation-date>
    <dc:date>2018-05-15T18:20:00Z</dc:date>
    <meta:template xlink:href="Normal" xlink:type="simple"/>
    <meta:editing-cycles>10</meta:editing-cycles>
    <meta:editing-duration>PT25800S</meta:editing-duration>
    <meta:document-statistic meta:page-count="1" meta:paragraph-count="1" meta:word-count="90" meta:character-count="626" meta:row-count="4" meta:non-whitespace-character-count="537"/>
  </office:meta>
</office:document-meta>
</file>