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f29f" officeooo:paragraph-rsid="0000f29f"/>
    </style:style>
    <style:style style:name="P2" style:family="paragraph" style:parent-style-name="Standard">
      <style:text-properties fo:font-size="14pt" officeooo:rsid="0000bc23" officeooo:paragraph-rsid="0000bc23" style:font-size-asian="14pt" style:font-size-complex="14pt"/>
    </style:style>
    <style:style style:name="P3" style:family="paragraph" style:parent-style-name="Standard">
      <style:text-properties fo:font-size="14pt" officeooo:rsid="0000f29f" officeooo:paragraph-rsid="0000f29f" style:font-size-asian="14pt" style:font-size-complex="14pt"/>
    </style:style>
    <style:style style:name="P4" style:family="paragraph" style:parent-style-name="Standard">
      <style:text-properties fo:font-size="14pt" fo:font-weight="bold" officeooo:rsid="0000bc23" officeooo:paragraph-rsid="0000bc23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00bc23" officeooo:paragraph-rsid="0000f29f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00f29f" officeooo:paragraph-rsid="0000f29f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00bc23" officeooo:paragraph-rsid="0000bc23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Černá Máry</text:p>
      <text:p text:style-name="P2"/>
      <text:p text:style-name="P2">Když jsem přišla do Prahy, to jsem byla snob</text:p>
      <text:p text:style-name="P2">mužskej na mě promluvit, hned jsem byla trop</text:p>
      <text:p text:style-name="P2">Sloužila jsem za pětku, prala, myla zem</text:p>
      <text:p text:style-name="P2">dneska ale už jsem šik a nóbl dáma jsem.</text:p>
      <text:p text:style-name="P2"/>
      <text:p text:style-name="P2">Dnes jsem pro všechny známá služka Máry</text:p>
      <text:p text:style-name="P2">holka, jak ostříž, vždycky plná páry</text:p>
      <text:p text:style-name="P2">znám kanonýry od strahovský brány</text:p>
      <text:p text:style-name="P2">co uměj dávat, jak se patří rány</text:p>
      <text:p text:style-name="P2">Já s nima všecky prodělala bály</text:p>
      <text:p text:style-name="P2">i na hec chodím, kde se šlapák válí</text:p>
      <text:p text:style-name="P2">Prezenty, co mě civilisti daj</text:p>
      <text:p text:style-name="P2">dostane voják zase štandrnaj.</text:p>
      <text:p text:style-name="P2"/>
      <text:p text:style-name="P4">Já jsem ta známá služka černá Máry</text:p>
      <text:p text:style-name="P4">kterou do služby vozejí kočáry</text:p>
      <text:p text:style-name="P4">prsteny, šaty, klobouk s pérem mám</text:p>
      <text:p text:style-name="P6">v neděli nóbl dámu hráti znám.</text:p>
      <text:p text:style-name="P3"/>
      <text:p text:style-name="P3">Každé paní hned se ptám, když mám službu vzít</text:p>
      <text:p text:style-name="P3">jestli šamstra v kuchyni večer můžu mít</text:p>
      <text:p text:style-name="P3">kolikrát mám tejdně aus, do kdy můžu spát</text:p>
      <text:p text:style-name="P3">a jestli mě k večeři šunku může dát.</text:p>
      <text:p text:style-name="P3"/>
      <text:p text:style-name="P3"/>
      <text:p text:style-name="P3">Pak každej večer moc-li dává piva</text:p>
      <text:p text:style-name="P3">jestli pečeně třikrát tejdně bývá</text:p>
      <text:p text:style-name="P3">kdo nosí uhlí, kdo smejčí a stírá</text:p>
      <text:p text:style-name="P3">jestli, kde spím, to není žádná díra.</text:p>
      <text:p text:style-name="P3">V posteli jsou-li drátěný matrace</text:p>
      <text:p text:style-name="P3">do šesti nejdýl, že smí trvat práce</text:p>
      <text:p text:style-name="P3">pak, že smím venku do desítí stát</text:p>
      <text:p text:style-name="P3">a kolik za to všecko budu brát.</text:p>
      <text:p text:style-name="P3"/>
      <text:p text:style-name="P5">Já jsem ta známá služka černá Máry</text:p>
      <text:p text:style-name="P5">kterou do služby vozejí kočáry</text:p>
      <text:p text:style-name="P5">prsteny, šaty, klobouk s pérem mám</text:p>
      <text:p text:style-name="P6">v neděli nóbl dámu hráti znám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6:04:40.402000000</meta:creation-date>
    <dc:date>2019-02-13T19:12:22.127000000</dc:date>
    <meta:editing-duration>PT9M54S</meta:editing-duration>
    <meta:editing-cycles>2</meta:editing-cycles>
    <meta:generator>LibreOffice/6.0.4.2$Windows_x86 LibreOffice_project/9b0d9b32d5dcda91d2f1a96dc04c645c450872bf</meta:generator>
    <meta:print-date>2019-02-13T19:12:02.517000000</meta:print-date>
    <meta:document-statistic meta:table-count="0" meta:image-count="0" meta:object-count="0" meta:page-count="1" meta:paragraph-count="33" meta:word-count="214" meta:character-count="1126" meta:non-whitespace-character-count="945"/>
  </office:meta>
</office:document-meta>
</file>