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style:font-weight-complex="bold" style:letter-kerning="true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style:font-weight-complex="bold" style:letter-kerning="true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style:font-weight-complex="bold" style:letter-kerning="true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1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<text:s text:c="10"/></text:span><text:span text:style-name="T3">Čo nás čaká<text:s/></text:span><text:span text:style-name="T4"><text:s text:c="13"/></text:span><text:span text:style-name="T5">TE</text:span><text:span text:style-name="T6">A</text:span><text:span text:style-name="T7">M / Pavol Habera</text:span></text:h>
      <text:p text:style-name="P8">Viem, znie to jak smutný fór<text:line-break/>Vpadnúť do lásky v rokoch<text:line-break/>Ľahkovážne trochu skôr<text:line-break/>Mal som spoznať zázrak tvojich bokov<text:line-break/>Viem, je to trapas a skrat<text:line-break/>Že sa na vlásku držím<text:line-break/>Vravím iba mám ťa rád<text:line-break/>Aj keď bývaš búrkou mužských duší<text:line-break/><text:line-break/>Nesiem vinu oboch nás<text:line-break/>Ty ma aj tak obohráš<text:line-break/>Je to jasné krásne nebezpečie v sebe máš<text:line-break/><text:line-break/>Kam to vedie veď máme zákaz<text:line-break/>Nechci vedieť čo nás čaká<text:line-break/>Je to bledé a ty si taká<text:line-break/>Iba trápenie<text:line-break/><text:line-break/>Viem, vlastne čo ešte<text:s/>viem<text:line-break/>Len to že si môj požiar<text:line-break/>Pokým tvoj smiech nedoznie<text:line-break/>Je to náš tanec na ostrí noža<text:line-break/><text:line-break/>Nesiem vinu oboch nás<text:line-break/>Ty ma aj tak obohráš<text:line-break/>Je to jasné krásne nebezpečie v sebe máš<text:line-break/><text:line-break/>Kam to vedie veď máme zákaz<text:line-break/>Nechci vedieť čo nás čaká<text:line-break/>Je to bledé a ty si taká<text:line-break/>Iba<text:s/>trápenie</text:p>
      <text:p text:style-name="P9"/>
      <text:p text:style-name="P10"><text:s text:c="9"/>mezihra<text:line-break/><text:line-break/>Kam to vedie veď máme zákaz<text:line-break/>Nechci vedieť čo nás čaká<text:line-break/>Je to bledé a ty si taká<text:line-break/>Iba trápenie</text:p>
      <text:p text:style-name="P11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text" style:display-name="tex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uthor" style:display-name="autho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mátovanývHTML" style:display-name="Formátovaný v HTML" style:family="paragraph" style:parent-style-name="Normální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tru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01-14T12:27:00Z</meta:creation-date>
    <dc:date>2018-01-14T12:27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54" meta:row-count="6" meta:non-whitespace-character-count="732"/>
  </office:meta>
</office:document-meta>
</file>