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</style:style>
    <style:style style:name="T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font-size="16pt" style:font-size-asian="16pt" style:font-size-complex="16pt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2"><text:span text:style-name="T2"><text:s text:c="4"/></text:span><text:span text:style-name="T3">Peklo už čeká <text:s text:c="19"/></text:span><text:span text:style-name="T4">ABband /</text:span><text:span text:style-name="T5"><text:s/></text:span><text:span text:style-name="T6">Aleš Brichta</text:span></text:h>
      <text:p text:style-name="P7"><text:span text:style-name="T8"><text:line-break/></text:span><text:span text:style-name="T9"><text:line-break/></text:span><text:span text:style-name="T10">Viděl jsem nebe, bylo tam zima</text:span><text:span text:style-name="T11"><text:line-break/></text:span><text:span text:style-name="T12">jen modrá s bílou, zapnutý klima</text:span><text:span text:style-name="T13">.</text:span><text:span text:style-name="T14"><text:line-break/></text:span><text:span text:style-name="T15">V</text:span><text:span text:style-name="T16">iděl jsem nebe a dost mě štvalo</text:span><text:span text:style-name="T17"><text:line-break/></text:span><text:span text:style-name="T18">že bych měl zůstat snad natrvalo</text:span><text:span text:style-name="T19">.</text:span><text:span text:style-name="T20"><text:line-break/></text:span><text:span text:style-name="T21">Tomuhle nebi chybí to hlavní</text:span><text:span text:style-name="T22"><text:line-break/></text:span><text:span text:style-name="T23">koho maj zlákat andělé<text:s/></text:span><text:span text:style-name="T24">bezpohlavní</text:span><text:span text:style-name="T25">.</text:span><text:span text:style-name="T26"><text:line-break/></text:span><text:span text:style-name="T27">T</text:span><text:span text:style-name="T28">omuhle nebi vyhnout se musím</text:span><text:span text:style-name="T29"><text:line-break/></text:span><text:span text:style-name="T30">jak já to vidím, tak konkurenci zkusím</text:span><text:span text:style-name="T31">.</text:span><text:span text:style-name="T32"><text:line-break/></text:span><text:span text:style-name="T33"><text:line-break/></text:span><text:span text:style-name="T34">Počkám, až přijede výtah</text:span><text:span text:style-name="T35"><text:line-break/></text:span><text:span text:style-name="T36">a stisknu tlačítko se směrem dolů</text:span><text:span text:style-name="T37">.</text:span><text:span text:style-name="T38"><text:line-break/></text:span><text:span text:style-name="T39">P</text:span><text:span text:style-name="T40">očkám, až přijede výtah</text:span><text:span text:style-name="T41"><text:line-break/></text:span><text:span text:style-name="T42">znovu se sejdem, budeme spolu</text:span><text:span text:style-name="T43">.</text:span><text:span text:style-name="T44"><text:line-break/></text:span><text:span text:style-name="T45"><text:line-break/></text:span><text:span text:style-name="T46">Peklo už čeká</text:span><text:span text:style-name="T47"><text:line-break/></text:span><text:span text:style-name="T48">tak proč se lekáš</text:span><text:span text:style-name="T49"><text:line-break/></text:span><text:span text:style-name="T50">nebi se vysmějem</text:span><text:span text:style-name="T51"><text:line-break/></text:span><text:span text:style-name="T52">ať nedělá<text:s/></text:span><text:span text:style-name="T53">si naděje</text:span><text:span text:style-name="T54">.</text:span><text:span text:style-name="T55"><text:line-break/></text:span><text:span text:style-name="T56">P</text:span><text:span text:style-name="T57">eklo už čeká</text:span><text:span text:style-name="T58"><text:line-break/></text:span><text:span text:style-name="T59">tak proč se lekáš</text:span><text:span text:style-name="T60"><text:line-break/></text:span><text:span text:style-name="T61">čerti jsou trochu napitý</text:span><text:span text:style-name="T62"><text:line-break/></text:span><text:span text:style-name="T63">tak jako já i ty</text:span><text:span text:style-name="T64">.</text:span><text:span text:style-name="T65"><text:line-break/></text:span><text:span text:style-name="T66"><text:line-break/></text:span><text:span text:style-name="T67">Satan mě vítal, tohle je peklo</text:span><text:span text:style-name="T68"><text:line-break/></text:span><text:span text:style-name="T69">měl pěkný hadry, dost mu to seklo</text:span><text:span text:style-name="T70">.</text:span><text:span text:style-name="T71"><text:line-break/></text:span><text:span text:style-name="T72">Satan mě vítal, sám na mě čekal</text:span><text:span text:style-name="T73"><text:line-break/></text:span><text:span text:style-name="T74">a všude kolem duněl jen metal</text:span><text:span text:style-name="T75">.</text:span><text:span text:style-name="T76"><text:line-break/></text:span><text:span text:style-name="T77">V tomhletom pekle, na to dám hlavu</text:span><text:span text:style-name="T78"><text:line-break/></text:span><text:span text:style-name="T79">nebude no</text:span><text:span text:style-name="T80">uze starat se o zábavu</text:span><text:span text:style-name="T81">.</text:span><text:span text:style-name="T82"><text:line-break/></text:span><text:span text:style-name="T83">V</text:span><text:span text:style-name="T84"><text:s/>tomhletom pekle sejdou se rádi</text:span><text:span text:style-name="T85"><text:line-break/></text:span><text:span text:style-name="T86">jak já to vidím všichni mí kamarádi</text:span><text:span text:style-name="T87">.</text:span><text:span text:style-name="T88"><text:line-break/></text:span><text:span text:style-name="T89"><text:line-break/></text:span><text:span text:style-name="T90">Počkám, až přijede výtah …</text:span><text:span text:style-name="T91"><text:line-break/></text:span><text:soft-page-break/><text:span text:style-name="T92"><text:line-break/></text:span><text:span text:style-name="T93">Peklo už čeká …<text:s/></text:span></text:p>
      <text:p text:style-name="P9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grayd-9" style:display-name="grayd-9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20-01-28T19:41:00Z</meta:creation-date>
    <dc:date>2020-01-28T19:41:00Z</dc:date>
    <meta:template xlink:href="Normal" xlink:type="simple"/>
    <meta:editing-cycles>2</meta:editing-cycles>
    <meta:editing-duration>PT120S</meta:editing-duration>
    <meta:document-statistic meta:page-count="2" meta:paragraph-count="1" meta:word-count="131" meta:character-count="906" meta:row-count="6" meta:non-whitespace-character-count="776"/>
  </office:meta>
</office:document-meta>
</file>