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cs" style:country-asian="CZ"/>
    </style:style>
    <style:style style:name="P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Standardnípísmoodstavce" style:family="text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7" style:parent-style-name="Standardnípísmoodstavce" style:family="text">
      <style:text-properties style:font-name="Times New Roman" style:font-name-asian="Times New Roman" style:language-asian="cs" style:country-asian="CZ"/>
    </style:style>
    <style:style style:name="T8" style:parent-style-name="Standardnípísmoodstavce" style:family="text">
      <style:text-properties style:font-name="Times New Roman" style:font-name-asian="Times New Roman" style:language-asian="cs" style:country-asian="CZ"/>
    </style:style>
    <style:style style:name="T9" style:parent-style-name="Standardnípísmoodstavce" style:family="text">
      <style:text-properties style:font-name="Times New Roman" style:font-name-asian="Times New Roman" style:language-asian="cs" style:country-asian="CZ"/>
    </style:style>
    <style:style style:name="T10" style:parent-style-name="Standardnípísmoodstavce" style:family="text">
      <style:text-properties style:font-name="Times New Roman" style:font-name-asian="Times New Roman" style:language-asian="cs" style:country-asian="CZ"/>
    </style:style>
    <style:style style:name="T11" style:parent-style-name="Standardnípísmoodstavce" style:family="text">
      <style:text-properties style:font-name="Times New Roman" style:font-name-asian="Times New Roman" style:language-asian="cs" style:country-asian="CZ"/>
    </style:style>
    <style:style style:name="T12" style:parent-style-name="Standardnípísmoodstavce" style:family="text">
      <style:text-properties style:font-name="Times New Roman" style:font-name-asian="Times New Roman" style:language-asian="cs" style:country-asian="CZ"/>
    </style:style>
    <style:style style:name="T13" style:parent-style-name="Standardnípísmoodstavce" style:family="text">
      <style:text-properties style:font-name="Times New Roman" style:font-name-asian="Times New Roman" style:language-asian="cs" style:country-asian="CZ"/>
    </style:style>
    <style:style style:name="T14" style:parent-style-name="Standardnípísmoodstavce" style:family="text">
      <style:text-properties style:font-name="Times New Roman" style:font-name-asian="Times New Roman" style:language-asian="cs" style:country-asian="CZ"/>
    </style:style>
    <style:style style:name="P1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2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2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2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2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2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2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2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2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2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2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3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3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3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3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3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3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3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3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3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3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4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4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2"><text:s text:c="12"/></text:span><text:span text:style-name="T3">Chameleon</text:span></text:p>
      <text:p text:style-name="P4"/>
      <text:p text:style-name="P5"><text:span text:style-name="T6"><text:s/></text:span><text:span text:style-name="T7">hudba: G.Tipton</text:span><text:span text:style-name="T8">,</text:span><text:span text:style-name="T9"><text:s/>Rob Halford</text:span><text:span text:style-name="T10">,</text:span><text:span text:style-name="T11"><text:s/>K.K.Downing /</text:span><text:span text:style-name="T12"><text:s/>t</text:span><text:span text:style-name="T13">ext</text:span><text:span text:style-name="T14"><text:s/>Aleš Brichta</text:span></text:p>
      <text:p text:style-name="P15"/>
      <text:p text:style-name="P16">Sedí se svou lahví Whisky</text:p>
      <text:p text:style-name="P17">pěknej balík má.</text:p>
      <text:p text:style-name="P18">Biftek čína steaky řízky</text:p>
      <text:p text:style-name="P19">prostě jen si užívá.</text:p>
      <text:p text:style-name="P20">Bezpohlavní croupiér</text:p>
      <text:p text:style-name="P21">vyžral koryt pár</text:p>
      <text:p text:style-name="P22">vystřídal už křesel i žen.</text:p>
      <text:p text:style-name="P23">Svý barvy mění já ho znám</text:p>
      <text:p text:style-name="P24"/>
      <text:p text:style-name="P25">Chameleon chameleon<text:s/>…</text:p>
      <text:p text:style-name="P26"/>
      <text:p text:style-name="P27">Nakopává správný zadky</text:p>
      <text:p text:style-name="P28">trhne co se dá.</text:p>
      <text:p text:style-name="P29">Líže boty seká patky</text:p>
      <text:p text:style-name="P30">chytře práskne a jde dál.</text:p>
      <text:p text:style-name="P31">Takovej makovej</text:p>
      <text:p text:style-name="P32">přijde a hned pryč</text:p>
      <text:p text:style-name="P33">uctivost a kejvání</text:p>
      <text:p text:style-name="P34">je jeho tajnej<text:s/>klíč.</text:p>
      <text:p text:style-name="P35"/>
      <text:p text:style-name="P36">Chameleon chameleon<text:s/>. .<text:s/></text:p>
      <text:p text:style-name="P37"/>
      <text:p text:style-name="P38">Táhni zmiz dokud se dá</text:p>
      <text:p text:style-name="P39"/>
      <text:p text:style-name="P40">Chameleon chameleon . .<text:s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FormátovanývHTML" style:display-name="Formátovaný v HTML" style:family="paragraph" style:parent-style-name="Normální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20-01-01T16:20:00Z</meta:creation-date>
    <dc:date>2020-01-01T16:20:00Z</dc:date>
    <meta:template xlink:href="Normal" xlink:type="simple"/>
    <meta:editing-cycles>2</meta:editing-cycles>
    <meta:editing-duration>PT4140S</meta:editing-duration>
    <meta:document-statistic meta:page-count="1" meta:paragraph-count="1" meta:word-count="76" meta:character-count="528" meta:row-count="3" meta:non-whitespace-character-count="453"/>
  </office:meta>
</office:document-meta>
</file>