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letter-kerning="tru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</style:style>
    <style:style style:name="T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cs" style:country-asian="CZ"/>
    </style:style>
  </office:automatic-styles>
  <office:body>
    <office:text text:use-soft-page-breaks="true">
      <text:h text:style-name="P1" text:outline-level="1"><text:span text:style-name="T2"><text:s text:c="12"/>Za korunu <text:s text:c="13"/></text:span><text:span text:style-name="T3"><text:s/>Bagr</text:span></text:h>
      <text:p text:style-name="P4"><text:span text:style-name="T5"><text:line-break/></text:span><text:span text:style-name="T6"><text:s text:c="70"/>Autor:<text:s/></text:span><text:span text:style-name="T7">Teens / P. Kapinus</text:span></text:p>
      <text:p text:style-name="P8"><text:line-break/>1. U pódia stál, v ruce párek a bůra,<text:line-break/>a že na to má, zkrátka penězů fůra,<text:line-break/>máme mu za korunu jenom pro něj písničku zpívat.<text:line-break/><text:line-break/>2. Dost divnej se zdál, byl trochu z módy,<text:line-break/>však vysílal dál peněžní kódy,<text:line-break/>máme mu za korunu jenom pro něj písničku zpívat.<text:line-break/><text:line-break/><text:line-break/>rec: Tak děj se, co děj - ty kšefty jdou mimo nás,<text:line-break/><text:s text:c="8"/>svět nekoupíš a dál už to znáš.<text:line-break/><text:s text:c="8"/>Klidně to vzdej, já bych to vzdal.<text:line-break/><text:s text:c="8"/>Jseš tu druhej, trochu tuhej, první je sál!<text:line-break/><text:line-break/>Ref: Za korunu se ti tady nepoložím,<text:line-break/><text:s text:c="8"/>v hlavě zvoní zlatý zvon.<text:line-break/><text:s text:c="8"/>Za korunu nikdo z nás ti neuvěří,<text:line-break/><text:s text:c="8"/>že ti máme zpívat jak on.<text:line-break/><text:line-break/>3. Nic nepochopí, i když točím se už zády,<text:line-break/>že zaplatí rád a že včera mu tu hráli,<text:line-break/>máme mu za korunu jenom pro něj písničku zpívat.<text:line-break/><text:line-break/>4. Má na hlavě máslo, v ruce párek a bůra,<text:line-break/>a že na to má - pane - penězů fůra,<text:line-break/>máme mu za korunu jenom pro něj písničku zpívat.<text:line-break/><text:line-break/>rec: Tak děj se co děj ...<text:line-break/><text:line-break/>Ref: Za korunu .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ZačátekformulářeChar" style:display-name="z-Začátek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KonecformulářeChar" style:display-name="z-Konec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skryty" style:display-name="skryty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esta" style:display-name="cesta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text" style:display-name="l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3-24T17:21:00Z</meta:creation-date>
    <dc:date>2020-03-24T17:21:00Z</dc:date>
    <meta:template xlink:href="Normal" xlink:type="simple"/>
    <meta:editing-cycles>2</meta:editing-cycles>
    <meta:editing-duration>PT7260S</meta:editing-duration>
    <meta:document-statistic meta:page-count="1" meta:paragraph-count="2" meta:word-count="149" meta:character-count="1030" meta:row-count="7" meta:non-whitespace-character-count="883"/>
  </office:meta>
</office:document-meta>
</file>