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</office:automatic-styles>
  <office:body>
    <office:text text:use-soft-page-breaks="true">
      <text:p text:style-name="P1"><text:span text:style-name="T2"><text:s text:c="11"/></text:span><text:span text:style-name="T3">P</text:span><text:span text:style-name="T4">oslední zvonění <text:s text:c="24"/></text:span><text:span text:style-name="T5">Bazar</text:span></text:p>
      <text:p text:style-name="P6"/>
      <text:p text:style-name="P7"/>
      <text:p text:style-name="P8">Teď končí dětství tvý, léta bláznivý, rokům učení za chvíli odzvoní<text:line-break/>Tak seber tašku svou , učením věčně nabitou, školou se rozezní -<text:line-break/>poslední zvonění</text:p>
      <text:p text:style-name="P9"><text:s/><text:line-break/>Ref.<text:line-break/>Školou tvou , sám<text:s/>život teď se stává …školou tvou…školou tvou…<text:line-break/>A najednou , ty dospělým se stáváš … najednou … tak najednou…<text:line-break/><text:line-break/>Solo<text:line-break/><text:line-break/>2.<text:line-break/>Tak ještě naposled, sejdeš ty schody dolů, a pak se rozloučíš , do světa vykročíš<text:line-break/>Tak se ještě podívej, a naposled všem zamávej, za chvíli<text:s/>zazvoní, pak přijde loučení<text:line-break/><text:line-break/><text:line-break/>Solo<text:line-break/><text:line-break/>Ref.<text:line-break/>Školou tvou , sám život teď se stává …školou tvou…školou tvou…<text:line-break/>A najednou , ty dospělým se stáváš … najednou … tak najednou…<text:line-break/>Školou tvou , sám život teď se stává …školou tvou…školou tvou…<text:line-break/>A najednou , ty dospělým se<text:s/>stáváš … najednou 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uthor" style:display-name="auth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9-24T19:33:00Z</meta:creation-date>
    <dc:date>2019-09-24T19:3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68" meta:row-count="5" meta:non-whitespace-character-count="658"/>
  </office:meta>
</office:document-meta>
</file>