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4" style:parent-style-name="Normální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Rád vzpomínám<text:s/></text:span><text:span text:style-name="T3"><text:s text:c="27"/></text:span>česká lidová</text:p>
      <text:p text:style-name="P4"/>
      <text:p text:style-name="P5">Rád vzpomínám na svoji vesničku</text:p>
      <text:p text:style-name="P6">Na čas dětství, na drahou matičku.</text:p>
      <text:p text:style-name="P7">/: V myšlenkách <text:s/>vracím se tam,<text:s/></text:p>
      <text:p text:style-name="P8">Kde každé zákoutí znám.<text:s/></text:p>
      <text:p text:style-name="P9">Do rodných míst vesničky zavítám.<text:s/>:/</text:p>
      <text:p text:style-name="P10"/>
      <text:p text:style-name="P11">Rád vzpomínám na první lásku svou</text:p>
      <text:p text:style-name="P12">Vedli jsme se večerní krajinou</text:p>
      <text:p text:style-name="P13">/: Hvězdičky nad hlavou jen</text:p>
      <text:p text:style-name="P14">byly nám němým svědkem</text:p>
      <text:p text:style-name="P15">Když jsme spolu sedali pod lesem. :/</text:p>
      <text:p text:style-name="P16"/>
      <text:p text:style-name="P17"><text:s text:c="7"/>mezihra</text:p>
      <text:p text:style-name="P18"/>
      <text:p text:style-name="P19">Léta přešla, plynul rok za rokem.</text:p>
      <text:p text:style-name="P20">Ruku v ruce prošli jsme živote.</text:p>
      <text:p text:style-name="P21">/: Od těch dob svého mládí</text:p>
      <text:p text:style-name="P22">Máme se stále rádi</text:p>
      <text:p text:style-name="P23">Zůstali nám vzpomínky milé jen. :/</text:p>
      <text:p text:style-name="P24"/>
      <text:p text:style-name="P25"/>
      <text:p text:style-name="P26"/>
      <text:p text:style-name="P27"/>
      <text:p text:style-name="P28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10-01T18:17:00Z</meta:creation-date>
    <dc:date>2018-10-07T08:32:00Z</dc:date>
    <meta:template xlink:href="Normal" xlink:type="simple"/>
    <meta:editing-cycles>7</meta:editing-cycles>
    <meta:editing-duration>PT4620S</meta:editing-duration>
    <meta:document-statistic meta:page-count="1" meta:paragraph-count="1" meta:word-count="79" meta:character-count="549" meta:row-count="3" meta:non-whitespace-character-count="471"/>
  </office:meta>
</office:document-meta>
</file>