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style:font-weight-complex="bold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4pt" style:font-size-asian="14pt" style:font-size-complex="14pt" style:language-asian="cs" style:country-asian="CZ"/>
    </style:style>
  </office:automatic-styles>
  <office:body>
    <office:text text:use-soft-page-breaks="true">
      <text:h text:style-name="P1" text:outline-level="2"><text:span text:style-name="T2"><text:s text:c="9"/>Anděl tvého rána <text:s text:c="3"/></text:span><text:span text:style-name="T3">Chip Taylor<text:s/></text:span><text:span text:style-name="T4">/</text:span><text:span text:style-name="T5">Hana Horecká / Fešáci / Michael Žantovský</text:span></text:h>
      <text:h text:style-name="P6" text:outline-level="2"/>
      <text:p text:style-name="P7">1. Proč bys mi<text:s/>chodil otvírat,<text:s/></text:p>
      <text:p text:style-name="P8"><text:s text:c="3"/>já cestu ven už dávno znám<text:s/></text:p>
      <text:p text:style-name="P9"><text:s/><text:s text:c="2"/>a nemá cenu si zapírat,</text:p>
      <text:p text:style-name="P10"><text:s text:c="3"/>že raděj probouzíš se sám.</text:p>
      <text:p text:style-name="P11"><text:s text:c="2"/><text:s text:c="3"/>Než poslouchat tvý zívání,</text:p>
      <text:p text:style-name="P12"><text:s text:c="2"/><text:s text:c="3"/>oslepnu v záři svítání.</text:p>
      <text:p text:style-name="P13"><text:s text:c="2"/></text:p>
      <text:p text:style-name="P14">R:<text:s/><text:s text:c="3"/>Jen anděl ranní tvůj spánek chrání,</text:p>
      <text:p text:style-name="P15"><text:s text:c="3"/><text:s text:c="3"/>já mizím v povětří jak noční můra,</text:p>
      <text:p text:style-name="P16"><text:s text:c="3"/><text:s text:c="3"/>jen anděl ranní tvůj spánek chrání,</text:p>
      <text:p text:style-name="P17"><text:s text:c="3"/><text:s text:c="3"/>to co teď uslyšíš není pláč.</text:p>
      <text:p text:style-name="P18"/>
      <text:p text:style-name="P19"/>
      <text:p text:style-name="P20">2. Možná mě slunce potěší</text:p>
      <text:p text:style-name="P21"><text:s text:c="3"/>a taky já pak půjdu spát,</text:p>
      <text:p text:style-name="P22"><text:s text:c="3"/>snad paprskem mi rozhřeší</text:p>
      <text:p text:style-name="P23"><text:s text:c="3"/>noc, která neměla se stát.</text:p>
      <text:p text:style-name="P24"><text:s text:c="3"/>Spíš však já<text:s/>vyjdu ze dveří,</text:p>
      <text:p text:style-name="P25"><text:s text:c="3"/>déšť mě do tváře udeří.</text:p>
      <text:p text:style-name="P26"><text:s/></text:p>
      <text:p text:style-name="P27">R: Jen anděl ranní tvůj spánek chrání ...</text:p>
      <text:p text:style-name="P28"><text:s/></text:p>
      <text:p text:style-name="P29"><text:s text:c="3"/>... to co teď uslyšíš, co právě uslyšíš,</text:p>
      <text:p text:style-name="P30"><text:s text:c="5"/></text:p>
      <text:p text:style-name="P31"><text:s text:c="3"/>není pláč, není pláč, můj pláč, není pláč, lásko.</text:p>
      <text:p text:style-name="P32"><text:s text:c="3"/>Jen anděl ranní tvůj spánek chrání,</text:p>
      <text:p text:style-name="P33"><text:s text:c="3"/>já mizím v povětří jak noční můra,</text:p>
      <text:p text:style-name="P34"><text:s text:c="3"/>jen anděl ranní tvůj spánek chrání,</text:p>
      <text:p text:style-name="P35"><text:s text:c="3"/>já mizím v povětří jak noční můra,</text:p>
      <text:p text:style-name="P36"><text:s text:c="3"/>jen anděl ranní tvůj spánek chrání,</text:p>
      <text:p text:style-name="P37"><text:s text:c="2"/><text:s/>já mizím v povětří jak noční<text:s/>můra zlá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8-10-05T18:13:00Z</meta:creation-date>
    <dc:date>2018-10-05T18:13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88" meta:row-count="7" meta:non-whitespace-character-count="846"/>
  </office:meta>
</office:document-meta>
</file>