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10.107cm" fo:text-indent="1.905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hadka z podyji <text:s text:c="76"/>Bilou tmou,písni svou <text:s text:c="37"/>půjdou chlapci po ceste krás <text:s text:c="20"/>půjdou cestou dobré je znát <text:s text:c="16"/>Bílou tmou ,písni svou <text:s text:c="38"/>půjdou pro sve pohádky z bájí <text:s text:c="19"/>vzpomenou si na vek a smich <text:s text:c="29"/>mezihra <text:s text:c="83"/>Bilou tmou..................... <text:s text:c="54"/>REF: <text:s text:c="113"/>Stoupá pára bě lavá stoupá <text:s text:c="34"/>řeka loudavá houpá <text:s text:c="34"/>vážku klouzavou houpá <text:s text:c="28"/>chlapcům nad hlavou zpíva <text:s text:c="48"/>malou pohádku zpíva <text:s text:c="40"/>v modrém zrdcaátku hlídá <text:s text:c="37"/>jen jak nad řekou jdou a jdou <text:s text:c="29"/>Kolem vládnou kraje památky králu <text:s text:c="27"/>podle řečnických bálu <text:s text:c="35"/>plných rodilých dávných krásných rán <text:s text:c="20"/>Stoupá měsíc ,oblohou stoupá <text:s text:c="25"/>dlouhá pohádka houpá <text:s text:c="30"/>bez ni nemuzeš býti sám 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el Ondrousešk</meta:initial-creator>
    <meta:creation-date>2018-03-24T10:51:02.53</meta:creation-date>
    <meta:document-statistic meta:table-count="0" meta:image-count="0" meta:object-count="0" meta:page-count="1" meta:paragraph-count="1" meta:word-count="90" meta:character-count="1465"/>
    <dc:date>2018-03-24T11:03:32.53</dc:date>
    <dc:creator>Karel Ondrousešk</dc:creator>
    <meta:editing-duration>PT12M32S</meta:editing-duration>
    <meta:editing-cycles>1</meta:editing-cycles>
    <meta:generator>OpenOffice/4.1.3$Win32 OpenOffice.org_project/413m1$Build-9783</meta:generator>
  </office:meta>
</office:document-meta>
</file>