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style:font-name="Courier New" style:font-name-complex="Courier New" fo:font-weight="bold" style:font-weight-asian="bold" fo:font-style="italic" style:font-style-asian="italic" fo:font-size="26pt" style:font-size-asian="26pt" style:font-size-complex="26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1"/></text:span><text:span text:style-name="T3">Řemeslo</text:span><text:span text:style-name="T4"><text:s text:c="24"/>Brontosauři / František Nedvěd</text:span></text:p>
      <text:p text:style-name="P5"/>
      <text:p text:style-name="P6">Zase odjíždím z míst, kam mě to zaneslo</text:p>
      <text:p text:style-name="P7">Moje krásný a milovaný řemeslo.</text:p>
      <text:p text:style-name="P8"/>
      <text:p text:style-name="P9">REF: <text:s text:c="2"/>/: <text:s/>Je půlnoc, chce se mi spát,<text:s/></text:p>
      <text:p text:style-name="P10"><text:s text:c="15"/>ale dřív musím u pumpy si kafe dát. :/</text:p>
      <text:p text:style-name="P11"/>
      <text:p text:style-name="P12">Pumpař řek, že prej všechny moje desky má</text:p>
      <text:p text:style-name="P13">Dal mi kávu a k tomu čtyři eskyma.</text:p>
      <text:p text:style-name="P14"/>
      <text:p text:style-name="P15">REF: <text:s text:c="2"/>/: <text:s/>Je půlnoc, chce se mi spát,<text:s/></text:p>
      <text:p text:style-name="P16"><text:s text:c="15"/>ale dřív musím u pumpy si kafe dát. :/</text:p>
      <text:p text:style-name="P17"/>
      <text:p text:style-name="P18">Aspoň <text:s/>na černou kávu mi to vyneslo</text:p>
      <text:p text:style-name="P19">To moje krásný a milovaný řemeslo.</text:p>
      <text:p text:style-name="P20"/>
      <text:p text:style-name="P21"/>
      <text:p text:style-name="P22">REF: <text:s text:c="2"/>/: <text:s/>Je půlnoc, chce se mi spát,<text:s/></text:p>
      <text:p text:style-name="P23"><text:s text:c="15"/>ale dřív musím u pumpy si kafe dát. :/</text:p>
      <text:p text:style-name="P24"/>
      <text:p text:style-name="P25"><text:s text:c="20"/>mezihra</text:p>
      <text:p text:style-name="P26"/>
      <text:p text:style-name="P27">Chtěl jsem nastartovat auto, ani nehleslo</text:p>
      <text:p text:style-name="P28">To je tím, že jsem přechváli svý řemeslo.</text:p>
      <text:p text:style-name="P29"/>
      <text:p text:style-name="P30"/>
      <text:p text:style-name="P31">REF: <text:s text:c="2"/>/: <text:s/>Je půlnoc, chce se mi spát,<text:s/></text:p>
      <text:p text:style-name="P32"><text:s text:c="15"/>ale dřív musím u pumpy si kafe dát. :/</text:p>
      <text:p text:style-name="P33"/>
      <text:p text:style-name="P34"/>
      <text:p text:style-name="P35">REF: <text:s text:c="2"/>/: <text:s/>Je půlnoc, chce se mi spát,<text:s/></text:p>
      <text:p text:style-name="P36"><text:s text:c="15"/>ale dřív musím u pumpy si kafe dát. :/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10-29T19:50:00Z</meta:creation-date>
    <dc:date>2018-10-29T19:58:00Z</dc:date>
    <meta:template xlink:href="Normal" xlink:type="simple"/>
    <meta:editing-cycles>1</meta:editing-cycles>
    <meta:editing-duration>PT480S</meta:editing-duration>
    <meta:document-statistic meta:page-count="2" meta:paragraph-count="1" meta:word-count="128" meta:character-count="889" meta:row-count="6" meta:non-whitespace-character-count="762"/>
  </office:meta>
</office:document-meta>
</file>