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cs" fo:country="CZ" style:font-size-asian="14pt" style:font-size-complex="1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1"/><text:span text:style-name="T6">S E R E N Á D A <text:s text:c="3"/>R Ů Ž Í</text:span></text:p>
      <text:p text:style-name="P4"><text:s text:c="21"/><text:span text:style-name="T2">hudba Jaroslav Malina <text:s text:c="6"/>slova Jindřich Pelc </text:span><text:span text:style-name="T3">&amp; </text:span><text:span text:style-name="T4">Jiří Kafka</text:span></text:p>
      <text:p text:style-name="P3"><text:s/></text:p>
      <text:p text:style-name="P3"/>
      <text:p text:style-name="P2"><text:s text:c="6"/>PŘEDEHRA <text:s/>8 taktů</text:p>
      <text:p text:style-name="P2"><text:s text:c="6"/>VERSE <text:s text:c="8"/>60 taktů</text:p>
      <text:p text:style-name="P3"><text:s/></text:p>
      <text:p text:style-name="P3"><text:s/></text:p>
      <text:p text:style-name="P3"><text:s text:c="32"/>TRIO:</text:p>
      <text:p text:style-name="P3"/>
      <text:p text:style-name="P3"><text:s text:c="6"/>Až rozkvetou růže, nejkrásnější dám</text:p>
      <text:p text:style-name="P3"><text:s text:c="6"/>paní má, jediná, jen Vám.</text:p>
      <text:p text:style-name="P3"/>
      <text:p text:style-name="P3"><text:s text:c="6"/>Snad ty rudé růže za mne poví Vám,</text:p>
      <text:p text:style-name="P3"><text:s text:c="6"/>koho já v srdci svém dnes mám.</text:p>
      <text:p text:style-name="P3"/>
      <text:p text:style-name="P3"/>
      <text:p text:style-name="P3"><text:s text:c="6"/>Ta jejich sladká vůně otvírá</text:p>
      <text:p text:style-name="P3"><text:s text:c="6"/>milencům všem ráj</text:p>
      <text:p text:style-name="P3"><text:s text:c="6"/>a když růže umírá, zbývá lásky báj.</text:p>
      <text:p text:style-name="P3"/>
      <text:p text:style-name="P3"/>
      <text:p text:style-name="P3"><text:s text:c="6"/>Až rozkvetou růže, nejkrásnější dám</text:p>
      <text:p text:style-name="P3"><text:s text:c="6"/>paní má, jediná jen Vá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11S</meta:editing-duration>
    <meta:editing-cycles>4</meta:editing-cycles>
    <meta:generator>OpenOffice/4.1.3$Win32 OpenOffice.org_project/413m1$Build-9783</meta:generator>
    <dc:date>2018-10-08T19:10:38.39</dc:date>
    <dc:creator>Karel Klvaň</dc:creator>
    <meta:document-statistic meta:table-count="0" meta:image-count="0" meta:object-count="0" meta:page-count="1" meta:paragraph-count="17" meta:word-count="78" meta:character-count="526"/>
    <meta:user-defined meta:name="Info 1"/>
    <meta:user-defined meta:name="Info 2"/>
    <meta:user-defined meta:name="Info 3"/>
    <meta:user-defined meta:name="Info 4"/>
  </office:meta>
</office:document-meta>
</file>