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005cm" fo:margin-right="0cm" fo:text-indent="0cm" style:auto-text-indent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-1.005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-1.005cm" fo:margin-right="0cm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background-color="#ffff00"/>
    </style:style>
    <style:style style:name="T6" style:family="text">
      <style:text-properties fo:color="#000000"/>
    </style:style>
    <style:style style:name="T7" style:family="text">
      <style:text-properties fo:color="#000000" fo:background-color="#00cc00"/>
    </style:style>
    <style:style style:name="T8" style:family="text">
      <style:text-properties fo:color="#000000" fo:background-color="#ffff00"/>
    </style:style>
    <style:style style:name="T9" style:family="text">
      <style:text-properties fo:color="#000000" fo:background-color="#ff9900"/>
    </style:style>
    <style:style style:name="T10" style:family="text">
      <style:text-properties fo:background-color="#00cc00"/>
    </style:style>
    <style:style style:name="T11" style:family="text">
      <style:text-properties fo:background-color="#ff0000"/>
    </style:style>
    <style:style style:name="T12" style:family="text">
      <style:text-properties fo:background-color="#ff9900"/>
    </style:style>
    <style:style style:name="T13" style:family="text">
      <style:text-properties fo:background-color="#66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9"/><text:span text:style-name="T4">&gt;</text:span><text:span text:style-name="T2"> Z <text:s/>V <text:s/>O <text:s/>N <text:s/>E <text:s/>Č <text:s/>E <text:s/>K &lt;</text:span></text:p>
      <text:p text:style-name="Standard"><text:s text:c="39"/><text:span text:style-name="T1"><text:s/>Josef Hotový &amp; Vilda Moravecký</text:span> <text:s text:c="7"/></text:p>
      <text:p text:style-name="Standard"/>
      <text:p text:style-name="P1"><text:s text:c="3"/><text:span text:style-name="T3"><text:s text:c="4"/>1,2; <text:s/>a rovnou:</text:span></text:p>
      <text:p text:style-name="P5"><text:s text:c="4"/></text:p>
      <text:p text:style-name="P2"><text:s text:c="6"/>V dálce nad lesem plyne bílý mrak,</text:p>
      <text:p text:style-name="P2"><text:s text:c="6"/>v zlatém obilí červená se jasně vlčí mák.</text:p>
      <text:p text:style-name="P4"><text:s/>V poli pšeničném píseň ženců zní,</text:p>
      <text:p text:style-name="P2"><text:s text:c="6"/>a k ní doprovod zvonek ze vsi tiše vyzvání.</text:p>
      <text:p text:style-name="P2"><text:s text:c="69"/></text:p>
      <text:p text:style-name="P4"><text:s text:c="9"/><text:span text:style-name="T9">M <text:s/>E <text:s/>Z <text:s/>I <text:s/>H <text:s/>R <text:s/>A <text:s text:c="3"/>32 taktů</text:span></text:p>
      <text:p text:style-name="P2"/>
      <text:p text:style-name="P4"><text:s text:c="2"/><text:span text:style-name="T6"><text:s text:c="14"/></text:span><text:span text:style-name="T8">T <text:s text:c="6"/>R <text:s text:c="6"/>I <text:s text:c="6"/>O <text:s/>:</text:span></text:p>
      <text:p text:style-name="P4"><text:s/><text:span text:style-name="T6"><text:s text:c="3"/></text:span><text:span text:style-name="T7">:S:</text:span></text:p>
      <text:p text:style-name="P3"><text:s text:c="6"/>Píseň širokých lánů do hlasu zvonku hlaholí,</text:p>
      <text:p text:style-name="P3"><text:s text:c="6"/>zlatého obilí plné jsou stodoly.</text:p>
      <text:p text:style-name="P3"><text:s text:c="6"/>Zpívej, zvonečku zpívej, písničky nejradostnější,</text:p>
      <text:p text:style-name="P3"><text:s text:c="6"/>zpívej ať svět je dnes každým dnem krásnější.</text:p>
      <text:p text:style-name="P3"><text:s text:c="78"/><text:span text:style-name="T11">F I N E</text:span></text:p>
      <text:p text:style-name="P6"><text:s text:c="9"/><text:span text:style-name="T13">S <text:s text:c="6"/>O <text:s text:c="6"/>L <text:s text:c="5"/>O <text:s text:c="2"/>16 taktů</text:span></text:p>
      <text:p text:style-name="P3"/>
      <text:p text:style-name="P3"><text:s text:c="6"/>Zpívej, zvonečku zpívej, písničky nejradostnější,</text:p>
      <text:p text:style-name="P3"><text:s text:c="6"/>zpívej ať svět je dnes každým dnem krásnější.</text:p>
      <text:p text:style-name="P3"/>
      <text:p text:style-name="P3"><text:s text:c="15"/><text:span text:style-name="T12">M <text:s/>E <text:s/>Z <text:s/>I <text:s/>H <text:s/>R <text:s/>A <text:s/>12 taktů</text:span> <text:s text:c="14"/></text:p>
      <text:p text:style-name="P3"/>
      <text:p text:style-name="P3"><text:s text:c="14"/><text:span text:style-name="T5">TRIO</text:span> <text:span text:style-name="T10">D.S.</text:span> al <text:span text:style-name="T11">FINE</text:span> <text:s text:c="18"/><text:span text:style-name="T10">: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2S</meta:editing-duration>
    <meta:editing-cycles>5</meta:editing-cycles>
    <meta:generator>OpenOffice/4.1.4$Win32 OpenOffice.org_project/414m5$Build-9788</meta:generator>
    <dc:date>2018-12-13T07:28:28.82</dc:date>
    <dc:creator>Karel Klvaň</dc:creator>
    <meta:printed-by>Karel Klvaň</meta:printed-by>
    <meta:print-date>2018-12-12T19:36:58.71</meta:print-date>
    <meta:document-statistic meta:table-count="0" meta:image-count="0" meta:object-count="0" meta:page-count="1" meta:paragraph-count="22" meta:word-count="125" meta:character-count="1020"/>
    <meta:user-defined meta:name="Info 1"/>
    <meta:user-defined meta:name="Info 2"/>
    <meta:user-defined meta:name="Info 3"/>
    <meta:user-defined meta:name="Info 4"/>
  </office:meta>
</office:document-meta>
</file>