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font-size="11pt" style:font-size-asian="11pt" style:font-size-complex="11pt"/>
    </style:style>
    <style:style style:name="P3" style:family="paragraph" style:parent-style-name="Standard">
      <style:text-properties fo:font-size="13pt" style:font-size-asian="13pt" style:font-size-complex="13pt"/>
    </style:style>
    <style:style style:name="P4" style:family="paragraph" style:parent-style-name="Standard" style:list-style-name="L1">
      <style:text-properties fo:font-size="13pt" style:font-size-asian="13pt" style:font-size-complex="13pt"/>
    </style:style>
    <style:style style:name="P5" style:family="paragraph" style:parent-style-name="Standard" style:list-style-name="L2">
      <style:text-properties fo:font-size="13pt" style:font-size-asian="13pt" style:font-size-complex="13pt"/>
    </style:style>
    <style:style style:name="P6" style:family="paragraph" style:parent-style-name="Standard">
      <style:text-properties fo:font-size="11pt" style:font-size-asian="11pt" style:font-size-complex="11pt"/>
    </style:style>
    <style:style style:name="P7" style:family="paragraph" style:parent-style-name="Standard" style:list-style-name="L1">
      <style:text-properties fo:font-size="11pt" style:font-size-asian="11pt" style:font-size-complex="11pt"/>
    </style:style>
    <style:style style:name="P8" style:family="paragraph" style:parent-style-name="Standard">
      <style:text-properties fo:font-size="9pt" style:font-size-asian="9pt" style:font-size-complex="9pt"/>
    </style:style>
    <style:style style:name="P9" style:family="paragraph" style:parent-style-name="Standard" style:list-style-name="L1">
      <style:text-properties fo:font-size="9pt" style:font-size-asian="9pt" style:font-size-complex="9pt"/>
    </style:style>
    <style:style style:name="T1" style:family="text">
      <style:text-properties fo:font-size="9pt" style:font-size-asian="9pt" style:font-size-complex="9pt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37"/>ČAU PEPINO</text:p>
      <text:p text:style-name="P2"><text:s text:c="42"/>PŘEDEHRA 6 TAKTŮ</text:p>
      <text:p text:style-name="P2"/>
      <text:p text:style-name="P2"><text:span text:style-name="T1"><text:s text:c="17"/>Ami <text:s text:c="17"/>Emi7 <text:s text:c="21"/>Ami <text:s text:c="19"/>Emi7 <text:s text:c="10"/>Ebmi7</text:span> <text:s text:c="11"/></text:p>
      <text:list xml:id="list4707172440713045059" text:style-name="L1">
        <text:list-item>
          <text:p text:style-name="P4">MILIONY ZNÁMÝCH NA TISÍCE PŘÁTEL,</text:p>
          <text:p text:style-name="P9">Dmi7 <text:s text:c="40"/>Emi7 <text:s text:c="36"/>Ami <text:s text:c="15"/>E7</text:p>
          <text:p text:style-name="P4">KDYŽ SE SVĚTEM TOULÁM STÁLE MÁM.</text:p>
          <text:p text:style-name="P7"><text:span text:style-name="T1"><text:s/>Ami <text:s text:c="28"/>Emi7 <text:s text:c="11"/>Ami <text:s text:c="38"/>Emi7 <text:s text:c="11"/>Ebmi7</text:span></text:p>
          <text:p text:style-name="P4">NEKONEČNÉ LÁSKY MOŽNÁ JEDNOU ZTRA-A-TÍM,</text:p>
          <text:p text:style-name="P9">Dmi7 <text:s text:c="34"/>Emi7 </text:p>
          <text:p text:style-name="P4">KAŽDÁ FAJN JE SE MNOU,</text:p>
          <text:p text:style-name="P9">Fmaj <text:s text:c="60"/>C</text:p>
          <text:p text:style-name="P4">VZPOMÍNÁ DOUFÁ ŽE SE VRÁTÍM </text:p>
          <text:p text:style-name="P9">E7 <text:s text:c="40"/></text:p>
          <text:p text:style-name="P4">JEN SI ZOUFEJ MŮŽEŠ KLIDNĚ RUCE VZPÍNAT,</text:p>
          <text:p text:style-name="P7"><text:span text:style-name="T1">Ami</text:span></text:p>
          <text:p text:style-name="P4">NEZMĚNÍŠ MNĚ VÍCE,</text:p>
          <text:p text:style-name="P7"><text:span text:style-name="T1">G <text:s text:c="138"/>C</text:span></text:p>
          <text:p text:style-name="P4">SNAD POCHOPÍŠ ŽE DÁVNO NEMÁM NIKDE ŽÁDNÉ STÁNÍ,</text:p>
          <text:p text:style-name="P9">C <text:s text:c="20"/>Cdim <text:s text:c="2"/>C <text:s text:c="9"/>F</text:p>
          <text:p text:style-name="P4">JEDNOU SE <text:s text:c="2"/>VRÁTÍM,</text:p>
        </text:list-item>
      </text:list>
      <text:p text:style-name="P3"/>
      <text:p text:style-name="P2"><text:span text:style-name="T1"><text:s text:c="29"/>D7 <text:s text:c="7"/>D4/7 <text:s text:c="5"/>D7 <text:s text:c="30"/>Hmi <text:s text:c="6"/>G <text:s text:c="10"/>Hmi <text:s text:c="24"/></text:span></text:p>
      <text:p text:style-name="P3">REFRÉN : <text:s/>ČAU ČAU ČAU PEPÍNO, ČAU ČAU ČAU BAMBÍNO,</text:p>
      <text:p text:style-name="P3"><text:s text:c="19"/><text:span text:style-name="T1">Gmi <text:s text:c="52"/>D</text:span></text:p>
      <text:p text:style-name="P3"><text:s text:c="19"/>ČAU ČAU ZÍTRA JÁ TI SBOHEM DÁM.</text:p>
      <text:p text:style-name="P3"><text:span text:style-name="T1"><text:s text:c="29"/>D7 <text:s text:c="7"/>D4/7 <text:s text:c="5"/>D7 <text:s text:c="30"/>Hmi <text:s text:c="6"/>G <text:s text:c="10"/>Hmi <text:s/></text:span><text:s/></text:p>
      <text:p text:style-name="P3"><text:s text:c="19"/>ČAU ČAU ČAU PEPÍNO, ČAU ČAU ČAU BAMBÍNO,</text:p>
      <text:p text:style-name="P3"><text:s text:c="19"/><text:span text:style-name="T1">Gmi <text:s text:c="50"/>D</text:span> </text:p>
      <text:p text:style-name="P3"><text:s text:c="19"/>ČAU ČAU JE MI LÍTO ODLÉTÁM.</text:p>
      <text:p text:style-name="P3"/>
      <text:p text:style-name="P8">8 TAKTŮ MEZIHRA : F7 <text:s/>F4/7 /F7 <text:s text:c="2"/>/Dmi <text:s/>Bb /Dmi <text:s/>/Bbmi <text:s/>/Bbmi /F <text:s text:c="2"/>/ <text:s text:c="2"/>E7/</text:p>
      <text:p text:style-name="P3"/>
      <text:list xml:id="list7382964492406432709" text:style-name="L2">
        <text:list-item>
          <text:p text:style-name="P5">MILIONY ZNÁMÝCH NA TISÍCE PŘÁTEL,</text:p>
          <text:p text:style-name="P5">KDYŽ SE SVĚTEM TOULÁM,</text:p>
          <text:p text:style-name="P5">VZPOMÍNÁ A DOUFÁ ŽE SE VRÁTÍM,</text:p>
        </text:list-item>
      </text:list>
      <text:list xml:id="list35223479" text:continue-list="list4707172440713045059" text:style-name="L1">
        <text:list-header>
          <text:p text:style-name="P4">JEN SI ZOUFEJ MŮŽEŠ KLIDNĚ RUCE VZPÍNAT,</text:p>
          <text:p text:style-name="P4">NEZMĚNÍŠ MNĚ VÍCE,</text:p>
          <text:p text:style-name="P4">SNAD POCHOPÍŠ ŽE DÁVNO NEMÁM NIKDE ŽÁDNÉ STÁNÍ,</text:p>
          <text:p text:style-name="P4">JEDNOU SE VRÁTÍM,</text:p>
        </text:list-header>
      </text:list>
      <text:p text:style-name="P3"/>
      <text:p text:style-name="P3">REFRÉN : <text:s/>ČAU ČAU ČAU PEPÍNO, …..</text:p>
      <text:p text:style-name="P3"/>
      <text:p text:style-name="P3"><text:span text:style-name="T1">8 TAKTŮ MEZIHRA : F7 <text:s/>F4/7 /F7 <text:s text:c="2"/>/Dmi <text:s/>Bb /Dmi <text:s/>/Bbmi <text:s/>/Bbmi /F <text:s text:c="2"/>/ <text:s text:c="2"/>E7/</text:span></text:p>
      <text:p text:style-name="P3"/>
      <text:p text:style-name="P3">REFRÉN : <text:s/>ČAU ČAU ČAU PEPÍNO, …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creation-date>2014-04-02T11:04:31</meta:creation-date>
    <dc:date>2015-06-30T15:05:17.62</dc:date>
    <dc:language>cs-CZ</dc:language>
    <meta:editing-cycles>5</meta:editing-cycles>
    <meta:editing-duration>PT4H53M46S</meta:editing-duration>
    <meta:document-statistic meta:table-count="0" meta:image-count="0" meta:object-count="0" meta:page-count="1" meta:paragraph-count="39" meta:word-count="211" meta:character-count="2089"/>
    <dc:creator>Jaroslav Racek</dc:creator>
    <meta:user-defined meta:name="Info 1"/>
    <meta:user-defined meta:name="Info 2"/>
    <meta:user-defined meta:name="Info 3"/>
    <meta:user-defined meta:name="Info 4"/>
  </office:meta>
</office:document-meta>
</file>