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8"/>JÁ SE TIŠE ODPOROUČÍM</text:p>
      <text:p text:style-name="Standard"/>
      <text:p text:style-name="Standard"><text:span text:style-name="T1">PŘEDEHRA : [: |G <text:s text:c="2"/>|D7/9b | :]</text:span> </text:p>
      <text:p text:style-name="Standard"/>
      <text:p text:style-name="Standard"><text:span text:style-name="T1"><text:s text:c="14"/>G <text:s text:c="34"/>Gmaj</text:span> <text:s text:c="2"/></text:p>
      <text:p text:style-name="P1">1. <text:s text:c="5"/>ÚSVIT PRÁVĚ SFOUK' NÁM LOUČI,</text:p>
      <text:p text:style-name="P2"><text:s text:c="14"/>Dmi7 <text:s text:c="19"/>E7</text:p>
      <text:p text:style-name="P1"><text:s text:c="9"/>JÁ SE TIŠE ODPOROUČÍM,</text:p>
      <text:p text:style-name="P2"><text:s text:c="13"/>Eb7 <text:s text:c="23"/>D <text:s text:c="38"/>[: |G <text:s text:c="2"/>|D7/9b | :]</text:p>
      <text:p text:style-name="P1"><text:s text:c="9"/>JÁ SE TIŠE ZTRATÍM JAKO LHÁŘ,</text:p>
      <text:p text:style-name="P1"><text:span text:style-name="T1"><text:s text:c="13"/>G <text:s text:c="38"/>Gmaj</text:span></text:p>
      <text:p text:style-name="P1">2. <text:s text:c="5"/>RÁNO KE MNĚ BÝVÁ KRUTÉ,</text:p>
      <text:p text:style-name="P2"><text:s text:c="13"/>Dmi7 <text:s text:c="31"/>E7</text:p>
      <text:p text:style-name="P1"><text:s text:c="9"/>ŘÍKÁ ŽE MÁM <text:s/>TVÁŘE ŽLUTÉ,</text:p>
      <text:p text:style-name="P2"><text:s text:c="13"/>Eb7 <text:s text:c="28"/>D <text:s text:c="27"/>G7 <text:s text:c="8"/>Dmi7G7Dmi7G7</text:p>
      <text:p text:style-name="P1"><text:s text:c="9"/>VÍČKA ŠEDÁ JAKO POPELÁŘ,</text:p>
      <text:p text:style-name="P1"/>
      <text:p text:style-name="P1">REFRÉN : </text:p>
      <text:p text:style-name="P1"><text:s text:c="8"/><text:span text:style-name="T1">C</text:span> <text:s text:c="11"/></text:p>
      <text:p text:style-name="P1"><text:s text:c="8"/>SVÍTÁ A ZÁBAVA UŽ VÁZNE,</text:p>
      <text:p text:style-name="P2"><text:s text:c="11"/>Cmi <text:s text:c="57"/>G7 <text:s text:c="8"/>Dmi7G7Dmi7G7</text:p>
      <text:p text:style-name="P1"><text:s text:c="8"/>ŘÍKÁM SI BEŽ BLÁZNE SPÁT,</text:p>
      <text:p text:style-name="P1"><text:s/><text:span text:style-name="T1"><text:s text:c="10"/>C</text:span> </text:p>
      <text:p text:style-name="P1"><text:s text:c="8"/>ZE SLIBŮ A VÍNA,</text:p>
      <text:p text:style-name="P2"><text:s text:c="11"/>Cmi <text:s text:c="50"/>Hmi7 <text:s/>Bb7 Ami7/9 D7</text:p>
      <text:p text:style-name="P1"><text:s text:c="8"/>VŠUDE JE JEN ŠPÍNA ZNÁT,</text:p>
      <text:p text:style-name="P1"/>
      <text:p text:style-name="P1">3. <text:s text:c="4"/>ZŮSTALA MI NA JAZYKU,</text:p>
      <text:p text:style-name="P1"><text:s text:c="8"/>POUZE PŘÍCHUŤ OKAMŽIKU,</text:p>
      <text:p text:style-name="P1"><text:s text:c="8"/>ZDÁLO SE MI CHVÍLI ŽE MÁM RÁD,</text:p>
      <text:p text:style-name="P1"/>
      <text:p text:style-name="P1"><text:s/>SOLO HOUSLE ( HARMONIE 3.SLOKA )</text:p>
      <text:p text:style-name="P1"/>
      <text:p text:style-name="P1">REFRÉN :</text:p>
      <text:p text:style-name="P1"><text:s text:c="8"/>SVÍTÁ A ZÁBAVA UŽ VÁZNE,</text:p>
      <text:p text:style-name="P1"><text:s text:c="8"/>ŘÍKÁM SI BEŽ BLÁZNE SPÁT,</text:p>
      <text:p text:style-name="P1"><text:s text:c="8"/>ZE SLIBŮ A VÍNA,</text:p>
      <text:p text:style-name="P1"><text:s text:c="8"/>VŠUDE JE JEN ŠPÍNA ZNÁT,</text:p>
      <text:p text:style-name="P1"/>
      <text:p text:style-name="P1">4. SLOKA = 3. SLOKA</text:p>
      <text:p text:style-name="P1"/>
      <text:p text:style-name="P1"/>
      <text:p text:style-name="P1"><text:s text:c="8"/>SVÍTÁ SVÍTÁ NÁM,</text:p>
      <text:p text:style-name="P1"><text:s text:c="8"/>SVÍTÁ SVÍTÁ NÁM,</text:p>
      <text:p text:style-name="P1"><text:s text:c="8"/>SVÍTÁ SVÍTÁ NÁM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slav Racek</meta:initial-creator>
    <meta:creation-date>2015-06-30T12:46:03.27</meta:creation-date>
    <dc:date>2015-06-30T16:15:30.50</dc:date>
    <dc:creator>Jaroslav Racek</dc:creator>
    <meta:editing-duration>PT1H15M42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36" meta:word-count="148" meta:character-count="1378"/>
  </office:meta>
</office:document-meta>
</file>