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size="14pt" style:font-size-asian="14pt" style:font-size-complex="14pt"/>
    </style:style>
    <style:style style:name="P41" style:parent-style-name="Normální" style:family="paragraph">
      <style:text-properties fo:font-size="14pt" style:font-size-asian="14pt" style:font-size-complex="14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P46" style:parent-style-name="Normální" style:family="paragraph">
      <style:text-properties fo:font-size="14pt" style:font-size-asian="14pt" style:font-size-complex="14pt"/>
    </style:style>
    <style:style style:name="P47" style:parent-style-name="Normální" style:family="paragraph">
      <style:text-properties fo:font-size="14pt" style:font-size-asian="14pt" style:font-size-complex="14pt"/>
    </style:style>
    <style:style style:name="P48" style:parent-style-name="Normální" style:family="paragraph">
      <style:text-properties fo:font-size="14pt" style:font-size-asian="14pt" style:font-size-complex="14pt"/>
    </style:style>
    <style:style style:name="P49" style:parent-style-name="Normální" style:family="paragraph">
      <style:text-properties fo:font-size="14pt" style:font-size-asian="14pt" style:font-size-complex="14pt"/>
    </style:style>
    <style:style style:name="P50" style:parent-style-name="Normální" style:family="paragraph">
      <style:text-properties fo:font-size="14pt" style:font-size-asian="14pt" style:font-size-complex="14pt"/>
    </style:style>
    <style:style style:name="P51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3"/>Panenka Maková <text:s text:c="2"/></text:span><text:s text:c="27"/>Morgana <text:s text:c="10"/></text:p>
      <text:p text:style-name="Normální"/>
      <text:p text:style-name="P3">Lítá motýl z květu na květiny.</text:p>
      <text:p text:style-name="P4">Křídly zamává.</text:p>
      <text:p text:style-name="P5">Tím svým druhům dává na vědomí</text:p>
      <text:p text:style-name="P6">vždycky nezpívá.</text:p>
      <text:p text:style-name="P7">Voní louka vánkem roztančená.</text:p>
      <text:p text:style-name="P8">Hosty přiláká.</text:p>
      <text:p text:style-name="P9">Nektar sladký<text:s/>k party připravený.</text:p>
      <text:p text:style-name="P10">Dáme panáka.</text:p>
      <text:p text:style-name="P11"/>
      <text:p text:style-name="P12">Mezihra<text:s/>I.</text:p>
      <text:p text:style-name="P13"/>
      <text:p text:style-name="P14">Míša motýl k tanci připravený.</text:p>
      <text:p text:style-name="P15">Družku pohledá.</text:p>
      <text:p text:style-name="P16">Červenou tu spící krásku vidí.</text:p>
      <text:p text:style-name="P17">Dlouhé vlásky má.</text:p>
      <text:p text:style-name="P18">Nápoj lásky tajně podá.</text:p>
      <text:p text:style-name="P19">Lehce zaváhá.</text:p>
      <text:p text:style-name="P20">Dlouhým lokem nektar dává.</text:p>
      <text:p text:style-name="P21">Už se usmívá.</text:p>
      <text:p text:style-name="P22"/>
      <text:p text:style-name="P23">REF: <text:s text:c="2"/>Vstávej Panenko Maková.</text:p>
      <text:p text:style-name="P24"><text:s text:c="11"/>Chvíli zatanči dokola.</text:p>
      <text:p text:style-name="P25"><text:s text:c="11"/></text:p>
      <text:p text:style-name="P26">Mezihra<text:s/>II.</text:p>
      <text:p text:style-name="P27"/>
      <text:p text:style-name="P28">REF: <text:s text:c="2"/>Vstávej Panenko Maková.</text:p>
      <text:p text:style-name="P29"><text:s text:c="11"/>Chvíli zatanči dokola.</text:p>
      <text:p text:style-name="P30"/>
      <text:p text:style-name="P31">Míša motýl k tanci připravený.</text:p>
      <text:p text:style-name="P32">Družku pohledá.</text:p>
      <text:p text:style-name="P33">Červenou tu spící krásku.</text:p>
      <text:p text:style-name="P34">Dlouhé vlásky má.</text:p>
      <text:p text:style-name="P35">Nápoj lásky panně podá.</text:p>
      <text:p text:style-name="P36">Lehce zaváhá.</text:p>
      <text:p text:style-name="P37">Dlouhým lokem nektar dává.</text:p>
      <text:p text:style-name="P38">Už se usmívá.</text:p>
      <text:p text:style-name="P39"/>
      <text:p text:style-name="P40"/>
      <text:p text:style-name="P41">REF: <text:s text:c="2"/>Vstávej Panenko Maková.</text:p>
      <text:p text:style-name="P42"><text:s text:c="11"/>Chvíli zatanči dokola.</text:p>
      <text:p text:style-name="P43"/>
      <text:p text:style-name="P44">Mezihra<text:s/>III.</text:p>
      <text:p text:style-name="P45"/>
      <text:p text:style-name="P46">REF: <text:s text:c="2"/><text:s/>/:<text:s/>Vstávej Panenko Maková.</text:p>
      <text:p text:style-name="P47"><text:s text:c="10"/><text:s text:c="4"/><text:s/>Chvíli zatanči dokola. <text:s/>:/</text:p>
      <text:p text:style-name="P48"/>
      <text:p text:style-name="P49"/>
      <text:p text:style-name="P50"/>
      <text:p text:style-name="P51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06-14T09:31:00Z</meta:creation-date>
    <dc:date>2020-06-14T09:31:00Z</dc:date>
    <meta:template xlink:href="Normal" xlink:type="simple"/>
    <meta:editing-cycles>2</meta:editing-cycles>
    <meta:editing-duration>PT180S</meta:editing-duration>
    <meta:document-statistic meta:page-count="3" meta:paragraph-count="1" meta:word-count="136" meta:character-count="943" meta:row-count="6" meta:non-whitespace-character-count="808"/>
  </office:meta>
</office:document-meta>
</file>