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fo:font-size="44pt" fo:font-weight="bold" style:font-size-asian="44pt" style:font-weight-asian="bold" style:font-size-complex="44pt" style:font-weight-complex="bold"/>
    </style:style>
    <style:style style:name="P2" style:family="paragraph" style:parent-style-name="Preformatted_20_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" style:family="paragraph" style:parent-style-name="Preformatted_20_Text"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4" style:family="paragraph" style:parent-style-name="Preformatted_20_Text">
      <style:text-properties fo:color="#00cc00" style:font-name="Comic Sans MS" fo:font-size="18pt" fo:font-weight="bold" style:font-size-asian="18pt" style:font-weight-asian="bold" style:font-size-complex="18pt" style:font-weight-complex="bold"/>
    </style:style>
    <style:style style:name="P5" style:family="paragraph" style:parent-style-name="Preformatted_20_Text">
      <style:text-properties fo:color="#0066ff" style:font-name="Comic Sans MS" fo:font-size="14pt" fo:font-weight="bold" style:font-size-asian="14pt" style:font-weight-asian="bold" style:font-size-complex="14pt" style:font-weight-complex="bold"/>
    </style:style>
    <style:style style:name="P6" style:family="paragraph" style:parent-style-name="Preformatted_20_Text">
      <style:text-properties fo:color="#00cc00"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Comic Sans MS" fo:font-size="32pt" style:font-size-asian="32pt" style:font-size-complex="3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cc00"/>
    </style:style>
    <style:style style:name="T4" style:family="text">
      <style:text-properties fo:color="#ff0000"/>
    </style:style>
    <style:style style:name="T5" style:family="text">
      <style:text-properties fo:color="#0066ff" fo:font-size="14pt" style:font-size-asian="14pt" style:font-size-complex="14pt"/>
    </style:style>
    <style:style style:name="T6" style:family="text">
      <style:text-properties fo:color="#0099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4"/><text:span text:style-name="T1">C A T A N A</text:span></text:p>
      <text:p text:style-name="P2"><text:s text:c="23"/>Rumba </text:p>
      <text:p text:style-name="P2"><text:span text:style-name="T2"><text:s text:c="4"/>hudba:</text:span> Vlastimil Hála <text:s/><text:span text:style-name="T2">slova:</text:span> Jiřina Fikejzová</text:p>
      <text:p text:style-name="P3"/>
      <text:p text:style-name="P2"><text:s text:c="9"/>1,2,3,4; <text:s/>a PŘEDEHRA <text:s/>4 takty</text:p>
      <text:p text:style-name="P4"/>
      <text:p text:style-name="P4">:S:</text:p>
      <text:p text:style-name="P5">F <text:s text:c="31"/>C7 </text:p>
      <text:p text:style-name="P2">Kdo je to snědé děvče z Kastilie.</text:p>
      <text:p text:style-name="P2"><text:s text:c="29"/><text:span text:style-name="T5">F</text:span></text:p>
      <text:p text:style-name="P2">pro něž tak mnohé srdce prudce bije.</text:p>
      <text:p text:style-name="P2"><text:s text:c="24"/><text:span text:style-name="T5">B</text:span></text:p>
      <text:p text:style-name="P2">Ženy se na ni mračí, muži však po ni pláčí,</text:p>
      <text:p text:style-name="P2"><text:s text:c="9"/><text:span text:style-name="T5">Fdim <text:s/>C7 <text:s/>F</text:span></text:p>
      <text:p text:style-name="P2">to malá Catana je.</text:p>
      <text:p text:style-name="P2"/>
      <text:p text:style-name="P5">B <text:s text:c="3"/>C7 <text:s text:c="14"/>F <text:s text:c="19"/>Fdim <text:s text:c="7"/>C7</text:p>
      <text:p text:style-name="P2">Tančí, voní pomeranči, ten kdo by směl přivonět,</text:p>
      <text:p text:style-name="P5">Gmi7 <text:s text:c="10"/>C7 <text:s text:c="22"/>F </text:p>
      <text:p text:style-name="P2">ten dal by celý svět a ještě nebe i ráj.</text:p>
      <text:p text:style-name="P5">B <text:s text:c="3"/>C7 <text:s text:c="20"/>F</text:p>
      <text:p text:style-name="P2">Zpívá, kdekdo o ni snívá,</text:p>
      <text:p text:style-name="P2"><text:s text:c="6"/><text:span text:style-name="T5">Fdim <text:s/>C7 <text:s text:c="10"/>Gmi7 <text:s text:c="4"/>C7 <text:s text:c="4"/>Gmi7 <text:s text:c="3"/>C7 <text:s text:c="4"/>F</text:span></text:p>
      <text:p text:style-name="P2">a že není nablízku, píše si do písku: Catano má.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 text:c="18"/><text:span text:style-name="T5">G7 <text:s text:c="6"/>C7 <text:s text:c="12"/>F</text:span></text:p>
      <text:p text:style-name="P2">Pak pod okny jí hrají, lásku vyznávají,</text:p>
      <text:p text:style-name="P2"><text:s text:c="20"/><text:span text:style-name="T5">Gmi7 <text:s text:c="4"/>C7 <text:s text:c="16"/>F</text:span></text:p>
      <text:p text:style-name="P2">jen jednomu však růži hodí, jen kdyby chtěl.</text:p>
      <text:p text:style-name="P2"/>
      <text:p text:style-name="P2"><text:s text:c="18"/><text:span text:style-name="T5">G7 <text:s text:c="7"/>C7 <text:s text:c="11"/>F</text:span></text:p>
      <text:p text:style-name="P2">Ten jeden mezi všemi, slepý je a němý,</text:p>
      <text:p text:style-name="P5">Gmi7 <text:s text:c="3"/>C7 <text:s text:c="13"/>F</text:p>
      <text:p text:style-name="P2">ona čeká, on nepřišel.</text:p>
      <text:p text:style-name="P2"/>
      <text:p text:style-name="P5">B <text:s text:c="3"/>C7 <text:s text:c="21"/>F</text:p>
      <text:p text:style-name="P2">Adias, jděte všichni domů</text:p>
      <text:p text:style-name="P2"><text:s text:c="13"/><text:span text:style-name="T5">Fdim <text:s text:c="5"/>C7 <text:s text:c="12"/>Gmi7 <text:s text:c="7"/>C7</text:span></text:p>
      <text:p text:style-name="P2">vždyť dnes možná příjde ten, na koho myslí jen</text:p>
      <text:p text:style-name="P2"><text:s text:c="9"/><text:span text:style-name="T5">F</text:span></text:p>
      <text:p text:style-name="P2">už tolik nocí a dní.</text:p>
      <text:p text:style-name="P5"/>
      <text:p text:style-name="P5">B <text:s text:c="3"/>C7 <text:s text:c="20"/>F</text:p>
      <text:p text:style-name="P2">Si, si, jednou přijít musí,</text:p>
      <text:p text:style-name="P2"><text:s text:c="5"/><text:span text:style-name="T5">Fdim <text:s text:c="3"/>C7 <text:s text:c="13"/>Gmi7 <text:s text:c="7"/>C7</text:span></text:p>
      <text:p text:style-name="P2">Catana se dobře zná, proto se usmívá</text:p>
      <text:p text:style-name="P2"><text:s text:c="8"/><text:span text:style-name="T5">F</text:span></text:p>
      <text:p text:style-name="P2">a tiše sní.</text:p>
      <text:p text:style-name="P2"><text:s text:c="49"/><text:span text:style-name="T4">F I N E</text:span></text:p>
      <text:p text:style-name="P4"/>
      <text:p text:style-name="P2"><text:span text:style-name="T3"><text:s text:c="5"/>D.S.</text:span> al <text:span text:style-name="T4">FINE <text:s text:c="13"/></text:span><text:span text:style-name="T6">:S:</text:span></text:p>
      <text:p text:style-name="P2"/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8-01-06T08:46:17.04</meta:print-date>
    <dc:date>2018-01-18T07:09:16.04</dc:date>
    <meta:generator>OpenOffice/4.1.1$Win32 OpenOffice.org_project/411m6$Build-9775</meta:generator>
    <meta:editing-duration>PT1H18M45S</meta:editing-duration>
    <meta:editing-cycles>9</meta:editing-cycles>
    <meta:document-statistic meta:table-count="0" meta:image-count="0" meta:object-count="0" meta:page-count="2" meta:paragraph-count="44" meta:word-count="201" meta:character-count="1454"/>
  </office:meta>
</office:document-meta>
</file>