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22pt" style:font-size-asian="22pt" style:font-size-complex="2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Arial Narrow" style:font-name-asian="Times New Roman" fo:font-size="18pt" style:font-size-asian="18pt" style:font-size-complex="18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Arial Narrow" fo:font-size="18pt" style:font-size-asian="18pt" style:font-size-complex="18pt"/>
    </style:style>
    <style:style style:name="P10" style:parent-style-name="Normální" style:family="paragraph">
      <style:paragraph-properties fo:margin-bottom="0in" fo:line-height="100%"/>
      <style:text-properties style:font-name="Arial Narrow" fo:font-size="18pt" style:font-size-asian="18pt" style:font-size-complex="18pt"/>
    </style:style>
    <style:style style:name="P11" style:parent-style-name="Normální" style:family="paragraph">
      <style:paragraph-properties fo:margin-bottom="0in" fo:line-height="100%"/>
    </style:style>
    <style:style style:name="T12" style:parent-style-name="Standardnípísmoodstavce" style:family="text">
      <style:text-properties style:font-name="Arial Narrow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10"/></text:span><text:span text:style-name="T3">Zapomenout<text:s/></text:span><text:span text:style-name="T4"><text:s text:c="24"/></text:span><text:span text:style-name="T5">Ortel</text:span><text:span text:style-name="T6"><text:s/>/ Tomáš Ortel ( Tomáš Hnídek)</text:span></text:p>
      <text:p text:style-name="P7"/>
      <text:p text:style-name="P8"/>
      <text:p text:style-name="P9">Nad zmačkaným papírem tu sedím,<text:line-break/>do okna špinavého hledím.<text:line-break/>Kolik vrásek tolik<text:s/>šedin,<text:line-break/>své pocity zkouším psát<text:line-break/><text:line-break/>Zbyla jenom prázdná schránka<text:line-break/>zavřená je zadní branka.<text:line-break/>Jak na golfu prázdná jamka<text:line-break/>je čas zhasnout a jít spát.<text:line-break/><text:line-break/>Ref: Já chci zapomenou, zapomenout<text:line-break/><text:s text:c="8"/>kým jsem tenkrát byl.<text:line-break/><text:s text:c="8"/>Já chci zapomenout, zapomenout<text:line-break/><text:s text:c="8"/>křičím z plných sil.<text:line-break/><text:line-break/>Proti všem a proti všemu<text:line-break/>on jen jí a ona jemu.<text:s/><text:line-break/>Milovat jen jednu ženu<text:s/><text:line-break/>nestačí si jenom přát.<text:line-break/><text:line-break/>Tohle ať si každej zkusí<text:line-break/>na perutích jedný husy.<text:s/><text:line-break/>Odletí všechny ty plusy<text:line-break/>co jsem stačil v oběť dát.<text:line-break/><text:line-break/>Ref: Já chci zapomenout…<text:line-break/><text:line-break/>Jistota je nemoc zrádná<text:s/><text:line-break/>na to není pomoc žádná.<text:line-break/>Bolest zrady facka pádná<text:s/><text:line-break/><text:soft-page-break/>nevyléčí bratře můj<text:line-break/><text:line-break/>O co víc se tady snažím<text:line-break/>proti proudu pořád běžím.<text:line-break/>Na pokraji sil tu ležím<text:s/><text:line-break/>svět se změnil v dračí sluj.<text:line-break/><text:line-break/>Ref: Já chci zapomenout…<text:line-break/><text:line-break/>Říkali si proti všemu<text:line-break/>on jen jí a ona jemu.<text:s/><text:line-break/>Honili<text:s/>to do objemu<text:line-break/>a chtěli se za to rvát.<text:line-break/><text:line-break/>Člověk míní slova plynnou<text:line-break/>marně ohánět se vinnou.<text:line-break/>Zůstala jen hořkou slinou<text:line-break/>co jde blbě polykat.</text:p>
      <text:p text:style-name="P10"/>
      <text:p text:style-name="P11"><text:span text:style-name="T12">Ref: Já chci zapomenout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ra_1lyrics_col1" style:display-name="para_1lyrics_col1" style:family="text" style:parent-style-name="Standardnípísmoodstavce"/>
    <style:style style:name="author" style:display-name="autho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11-27T19:51:00Z</meta:creation-date>
    <dc:date>2019-11-27T19:51:00Z</dc:date>
    <meta:template xlink:href="Normal" xlink:type="simple"/>
    <meta:editing-cycles>2</meta:editing-cycles>
    <meta:editing-duration>PT120S</meta:editing-duration>
    <meta:document-statistic meta:page-count="2" meta:paragraph-count="2" meta:word-count="159" meta:character-count="1098" meta:row-count="7" meta:non-whitespace-character-count="941"/>
  </office:meta>
</office:document-meta>
</file>