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Standardnípísmoodstavce" style:family="text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T3" style:parent-style-name="Standardnípísmoodstavce" style:family="text">
      <style:text-properties style:font-name="Courier New" style:font-name-asian="Times New Roman" style:font-name-complex="Courier New" fo:font-weight="bold" style:font-weight-asian="bold" fo:font-style="italic" style:font-style-asian="italic" fo:font-size="18pt" style:font-size-asian="18pt" style:font-size-complex="18pt" style:language-asian="cs" style:country-asian="CZ"/>
    </style:style>
    <style:style style:name="T4" style:parent-style-name="Standardnípísmoodstavce" style:family="text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P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/>
    </style:style>
    <style:style style:name="P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Standardnípísmoodstavce" style:family="text">
      <style:text-properties style:font-name="Courier New" style:font-name-complex="Courier New"/>
    </style:style>
    <style:style style:name="T8" style:parent-style-name="Standardnípísmoodstavce" style:family="text">
      <style:text-properties style:font-name="Courier New" style:font-name-complex="Courier New"/>
    </style:style>
    <style:style style:name="P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3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4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4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4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4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4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4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4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4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4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4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5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5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5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5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5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5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5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5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5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5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60" style:parent-style-name="Normální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Ranec plnej písní</text:span><text:span text:style-name="T4"><text:s text:c="3"/>Pacifik / František Nedvěd / Helena Maršálková</text:span></text:p>
      <text:p text:style-name="P5"><text:s text:c="64"/><text:s text:c="150"/></text:p>
      <text:p text:style-name="P6"><text:span text:style-name="T7"><text:s text:c="105"/></text:span><text:span text:style-name="T8"><text:s text:c="38"/></text:span></text:p>
      <text:p text:style-name="P9"><text:s text:c="2"/>Ona - Já nosila jsem v sobě tajný přání, když Františkovi aplaudoval sál,<text:s/></text:p>
      <text:p text:style-name="P10"><text:tab/><text:tab/><text:s/></text:p>
      <text:p text:style-name="P11"><text:tab/>zpívat s ním a třeba do svítání, všechny písně, které on by znal.<text:s/></text:p>
      <text:p text:style-name="P12"><text:tab/><text:s/></text:p>
      <text:p text:style-name="P13"><text:s text:c="2"/>On <text:s/>- Ten diblík dneska diblíkem už není a pořád zpívá jako o<text:s/>život,<text:s/></text:p>
      <text:p text:style-name="P14"><text:tab/><text:tab/><text:s text:c="5"/><text:s text:c="17"/></text:p>
      <text:p text:style-name="P15"><text:tab/>na tom se už sotva něco změní, když zkusíme to podle stejných not.<text:s/></text:p>
      <text:p text:style-name="P16"><text:s/></text:p>
      <text:p text:style-name="P17"><text:s/></text:p>
      <text:p text:style-name="P18"><text:tab/><text:tab/><text:s text:c="5"/></text:p>
      <text:p text:style-name="P19"><text:s text:c="5"/>Ref : oba - <text:s text:c="4"/>My dva a s námi<text:s/>ranec plnej písní,<text:s/></text:p>
      <text:p text:style-name="P20"><text:tab/><text:tab/><text:s text:c="5"/></text:p>
      <text:p text:style-name="P21"><text:s/><text:tab/><text:tab/><text:s text:c="5"/>co se za ty roky posbírá,<text:s/></text:p>
      <text:p text:style-name="P22"><text:tab/><text:tab/><text:tab/><text:tab/><text:s text:c="9"/></text:p>
      <text:p text:style-name="P23"><text:tab/><text:tab/><text:s text:c="5"/>kdo jako my dva po životě žízní,<text:s/></text:p>
      <text:p text:style-name="P24"><text:tab/><text:tab/><text:s text:c="12"/></text:p>
      <text:p text:style-name="P25"><text:tab/><text:tab/><text:s text:c="5"/>sám barevný šál v rukách<text:s/>prostírá.<text:s/></text:p>
      <text:p text:style-name="P26"><text:tab/><text:tab/><text:s text:c="5"/></text:p>
      <text:p text:style-name="P27"><text:tab/><text:tab/><text:s text:c="5"/>My dva a s námi požehnaně křížků,<text:s/></text:p>
      <text:p text:style-name="P28"><text:tab/><text:tab/><text:s text:c="5"/></text:p>
      <text:p text:style-name="P29"><text:tab/><text:tab/><text:s text:c="5"/>ránu se vždy půjdem poklonit,<text:s/></text:p>
      <text:p text:style-name="P30"><text:tab/><text:tab/><text:tab/><text:tab/><text:s text:c="2"/><text:s text:c="10"/></text:p>
      <text:p text:style-name="P31"><text:tab/><text:tab/><text:s text:c="5"/>naše sny už nabírají výšku,<text:s/></text:p>
      <text:p text:style-name="P32"><text:tab/><text:tab/><text:tab/><text:s text:c="4"/><text:s text:c="32"/></text:p>
      <text:p text:style-name="P33"><text:tab/><text:tab/><text:s text:c="5"/>vždyť stačí dlaně větru nastavit.<text:s/></text:p>
      <text:p text:style-name="P34"/>
      <text:p text:style-name="P35"><text:s/></text:p>
      <text:p text:style-name="P36"><text:tab/><text:s/></text:p>
      <text:p text:style-name="P37"><text:s text:c="3"/>Ona - Já hladila mu často zlatý vlasy a loudila o jeden pohled víc,<text:s/></text:p>
      <text:p text:style-name="P38"><text:tab/><text:tab/><text:tab/><text:s text:c="5"/></text:p>
      <text:p text:style-name="P39"><text:tab/><text:s/>když zpívá,<text:s/>tak proč od rosy mám řasy a ruměnec mi přebarvuje líc.<text:s/></text:p>
      <text:p text:style-name="P40"><text:tab/><text:s/></text:p>
      <text:p text:style-name="P41"><text:s text:c="3"/>On - <text:s/>Ta malá holka ke zpěvu má vlohy a úsměv, kterej umí čarovat,<text:s/></text:p>
      <text:p text:style-name="P42"><text:tab/><text:tab/><text:tab/><text:s text:c="3"/><text:tab/><text:tab/><text:s text:c="8"/></text:p>
      <text:p text:style-name="P43"><text:tab/><text:s/>tak čert vem její trochu krátké nohy, hlavně, že se na nich může stát.<text:s/></text:p>
      <text:p text:style-name="P44"><text:s/></text:p>
      <text:p text:style-name="P45"><text:s/></text:p>
      <text:p text:style-name="P46"><text:tab/><text:tab/><text:s text:c="3"/></text:p>
      <text:p text:style-name="P47"><text:s text:c="5"/>Rev : oba - <text:s text:c="4"/>My dva a s námi ranec plnej písní . . .<text:s/></text:p>
      <text:p text:style-name="P48"><text:s/></text:p>
      <text:p text:style-name="P49"><text:tab/><text:s/></text:p>
      <text:p text:style-name="P50"><text:s/><text:s/>oba - Tréma zase hlasivky nám svírá a píseň zní jak vítr v údolí<text:s/></text:p>
      <text:p text:style-name="P51"><text:tab/><text:tab/><text:s text:c="6"/><text:s text:c="7"/><text:s text:c="6"/><text:s text:c="22"/></text:p>
      <text:p text:style-name="P52"><text:tab/>ať nás nikdy neopustí víra a co chce ať si říká okolí.<text:s/></text:p>
      <text:soft-page-break/>
      <text:p text:style-name="P53"><text:s/></text:p>
      <text:p text:style-name="P54"><text:s/></text:p>
      <text:p text:style-name="P55"><text:tab/><text:tab/><text:s text:c="2"/></text:p>
      <text:p text:style-name="P56"><text:s text:c="5"/>Rev : oba - <text:s text:c="3"/>My dva a s námi ranec plnej písní . . .<text:s/></text:p>
      <text:p text:style-name="P57"><text:s text:c="30"/></text:p>
      <text:p text:style-name="P58"><text:tab/><text:s text:c="5"/><text:s text:c="5"/>. . .vždyt<text:s/>stačí dlaně větru nastavit,<text:s/></text:p>
      <text:p text:style-name="P59"><text:s text:c="27"/>vždyt<text:s/>stačí dlaně větru nastavit<text:s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akord" style:display-name="akord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06-29T18:29:00Z</meta:creation-date>
    <dc:date>2018-06-29T18:29:00Z</dc:date>
    <meta:template xlink:href="Normal" xlink:type="simple"/>
    <meta:editing-cycles>2</meta:editing-cycles>
    <meta:editing-duration>PT60S</meta:editing-duration>
    <meta:document-statistic meta:page-count="2" meta:paragraph-count="3" meta:word-count="288" meta:character-count="1985" meta:row-count="14" meta:non-whitespace-character-count="1700"/>
  </office:meta>
</office:document-meta>
</file>