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5" style:parent-style-name="Standardnípísmoodstavce" style:family="text">
      <style:text-properties style:font-name="Calibri" style:font-name-complex="Calibri"/>
    </style:style>
    <style:style style:name="P6" style:parent-style-name="Normální" style:family="paragraph">
      <style:text-properties style:font-name="Calibri" style:font-name-complex="Calibri" fo:font-size="18pt" style:font-size-asian="18pt" style:font-size-complex="18pt"/>
    </style:style>
    <style:style style:name="P7" style:parent-style-name="Normální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8" style:parent-style-name="Normální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9" style:parent-style-name="Normální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10" style:parent-style-name="Normální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11" style:parent-style-name="Normální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12" style:parent-style-name="Normální" style:family="paragraph">
      <style:paragraph-properties fo:margin-bottom="0in"/>
      <style:text-properties style:font-name="Calibri" style:font-name-complex="Calibri" fo:font-size="18pt" style:font-size-asian="18pt" style:font-size-complex="18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5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6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7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8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0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1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2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3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4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5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26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P27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6"/></text:span><text:span text:style-name="T3">Holky z naší hospody</text:span><text:span text:style-name="T4"><text:s text:c="16"/></text:span><text:span text:style-name="T5"><text:s/>Parkán</text:span></text:p>
      <text:p text:style-name="P6"><text:s text:c="2"/>G <text:s/>D <text:s/>G <text:s/>C <text:s/>D <text:s/>G <text:s/></text:p>
      <text:p text:style-name="P7">G <text:s text:c="12"/>D <text:s text:c="9"/>C <text:s text:c="20"/>G</text:p>
      <text:p text:style-name="P8">U nás je veselo, přijď si něco dát.<text:s/></text:p>
      <text:p text:style-name="P9"><text:s text:c="21"/>D <text:s text:c="11"/>C <text:s text:c="22"/>D<text:line-break/>Prostě tělo na tělo,<text:s/>zazpívat, pokecat.<text:s/><text:line-break/>No tak uhni, Mařeno, teď se můžeš smát.<text:s/><text:line-break/>Pro abstinenty zavřeno, budem pít, milovat.<text:s/></text:p>
      <text:p text:style-name="P10"><text:line-break/>C <text:s text:c="19"/>G <text:s text:c="14"/>D <text:s text:c="12"/>G<text:line-break/>Holky z naší hospody, jódlejdý, jódlajdá,<text:s/></text:p>
      <text:p text:style-name="P11">C <text:s text:c="25"/>G <text:s text:c="13"/>D <text:s text:c="9"/><text:s/>A<text:line-break/>za whisky skočí do vody, jódlejdýjadá.<text:s/></text:p>
      <text:p text:style-name="P12">G <text:s text:c="21"/>D <text:s text:c="13"/>C <text:s text:c="23"/>G<text:line-break/>Krátký sukně, výstřihy, když ruma jim dáš,<text:s/></text:p>
      <text:p text:style-name="P13"><text:span text:style-name="T14">G <text:s text:c="35"/>D <text:s text:c="18"/>C <text:s text:c="14"/>G</text:span><text:span text:style-name="T15"><text:line-break/></text:span><text:span text:style-name="T16">jsou to velký dámský dostihy,</text:span><text:span text:style-name="T17"><text:s/>tak utři nos a maž.<text:s/></text:span><text:span text:style-name="T18"><text:line-break/></text:span><text:span text:style-name="T19"><text:line-break/></text:span><text:span text:style-name="T20">Stoly plný chlastu jsou, snad nebudeš se bát.<text:s/></text:span><text:span text:style-name="T21"><text:line-break/></text:span><text:span text:style-name="T22">Všechny páry tancujou, dnes nepřišli jsme spát.<text:s/></text:span><text:span text:style-name="T23"><text:line-break/></text:span><text:span text:style-name="T24">Pod trikem je maj na volno, je to kozí rej.<text:s/></text:span><text:span text:style-name="T25"><text:line-break/></text:span><text:span text:style-name="T26">My stojíme za hovno, tak muziko hrej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11-04T19:52:00Z</meta:creation-date>
    <dc:date>2020-11-04T19:52:00Z</dc:date>
    <meta:template xlink:href="Normal" xlink:type="simple"/>
    <meta:editing-cycles>2</meta:editing-cycles>
    <meta:editing-duration>PT120S</meta:editing-duration>
    <meta:document-statistic meta:page-count="1" meta:paragraph-count="1" meta:word-count="138" meta:character-count="952" meta:row-count="6" meta:non-whitespace-character-count="815"/>
  </office:meta>
</office:document-meta>
</file>