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3pt" style:font-size-asian="13pt" style:font-size-complex="13pt"/>
    </style:style>
    <style:style style:name="P2" style:family="paragraph" style:parent-style-name="Preformatted_20_Text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BÁL BROUKŮ <text:s text:c="39"/>PETR SVADBÍK</text:p>
      <text:p text:style-name="Standard"><text:span text:style-name="T1"/></text:p>
      <text:p text:style-name="Standard"><text:span text:style-name="T1">PŘEDEHRA <text:s text:c="2"/>Eb |Ab <text:s text:c="2"/>|Ab Eb |Ab <text:s text:c="2"/>|Eb <text:s text:c="2"/>|Ab Ab7|Db Ddim|Ab Eb Ab <text:s/>| <text:s text:c="3"/></text:span><text:s text:c="4"/></text:p>
      <text:p text:style-name="P3"><text:span text:style-name="T1"/></text:p>
      <text:p text:style-name="P3"><text:span text:style-name="T1"><text:s text:c="9"/>Eb <text:s text:c="28"/>Ab <text:s text:c="115"/>Eb7 <text:s text:c="2"/></text:span></text:p>
      <text:p text:style-name="P1">1. <text:s text:c="2"/>TEĎ PRÁVĚ V NAŠEM LESE ZPRÁVU NESE VÍTR V ŠIROU DÁL,</text:p>
      <text:p text:style-name="P3"><text:span text:style-name="T1"><text:s text:c="38"/>Ab <text:s text:c="72"/>Eb7 <text:s text:c="41"/></text:span></text:p>
      <text:p text:style-name="P1"><text:s text:c="6"/>O TOM, ŽE DNESKA PŘECE NA PASECE BUDE BROUKŮ BÁL.</text:p>
      <text:p text:style-name="P3"><text:span text:style-name="T1"><text:s text:c="43"/>Ab <text:s text:c="27"/>Ab7 <text:s text:c="9"/>Db <text:s text:c="22"/>Ddim</text:span></text:p>
      <text:p text:style-name="P1"><text:s text:c="6"/>UŽ VŠICHNI KROVKY SI LADÍ, KOMU TO VADÍ,</text:p>
      <text:p text:style-name="P3"><text:span text:style-name="T1">| <text:s text:c="7"/>Ab <text:s text:c="41"/>Eb7 <text:s text:c="33"/>Ab</text:span></text:p>
      <text:p text:style-name="P1"><text:s text:c="6"/>ABY JAZZBAND JENOM ROKEC HRÁL.</text:p>
      <text:p text:style-name="P1"/>
      <text:p text:style-name="P1">2. <text:s text:c="2"/>RADOSTÍ VŠECHNO JÁSÁ BROUČÍ CHASA CHYSTÁ TOMBOLU,</text:p>
      <text:p text:style-name="P1"><text:s text:c="6"/>PRSKAVCI NAHLAS PRDÍ A PAK SMRDÍM VZADU U STOLU.</text:p>
      <text:p text:style-name="P1"><text:s text:c="6"/>HROBAŘÍK RADOSTÍ ŠÍLÍ S VELKOU PÍLÍ,</text:p>
      <text:p text:style-name="P1"><text:s text:c="6"/>DO TOMBOLY CHYSTÁ MRTVOLU.</text:p>
      <text:p text:style-name="P3"><text:span text:style-name="T1"><text:s text:c="28"/>Ab7 <text:s text:c="24"/>Db7 <text:s text:c="23"/></text:span></text:p>
      <text:p text:style-name="P1">REFRÉN : <text:s/>PŘEDSEDA ROHÁČ SE CHYSTÁ ŽE PŘEDNESE ŘEČ,</text:p>
      <text:p text:style-name="P4"><text:s text:c="62"/>Ab</text:p>
      <text:p text:style-name="Standard"><text:s text:c="20"/>ZROVNA TEĎ UJAL SE MÍSTA, V KUSADLECH MÁ KŘEČ.</text:p>
      <text:p text:style-name="P4"><text:s text:c="27"/>Ab7 <text:s text:c="16"/>Db7</text:p>
      <text:p text:style-name="Standard"><text:s text:c="20"/>TESAŘÍK SMÍCHY SE VÁLÍ, PŘEKOUS' POLÍNKO,</text:p>
      <text:p text:style-name="P4"><text:s text:c="65"/>Bb7 <text:s text:c="39"/>Eb7</text:p>
      <text:p text:style-name="P1"><text:s text:c="19"/>KOVAŘÍK NA ZÁDECH SKÁČE, POPÍJEL VÍNKO.</text:p>
      <text:p text:style-name="P1"/>
      <text:p text:style-name="P1">3. <text:s text:c="2"/>S NAPĚTÍM VŠICHNI ČEKAJ, KDY VYPUKNE TENHLE SLAVNÝ BÁL.</text:p>
      <text:p text:style-name="P1"><text:s text:c="6"/>DO TOMBOLY PAK HLAVNÍ CENU DODÁ MODRÝ HOVNIVÁL.</text:p>
      <text:p text:style-name="P1"><text:s text:c="6"/>MÁ TA JAK VESELOU HŘÍČKU, NA MÍSTO MÍČKU,</text:p>
      <text:p text:style-name="P1"><text:s text:c="6"/>DARUJE TAM Z LEJNA KULIČKU.</text:p>
      <text:p text:style-name="P1"/>
      <text:p text:style-name="P3"><text:span text:style-name="T1">MEZIHRA <text:s text:c="2"/>Eb |Ab <text:s text:c="2"/>|Ab Eb |Ab <text:s text:c="2"/>|Eb <text:s text:c="2"/>|Ab Ab7|Db Ddim|Ab Eb Ab <text:s/>|</text:span></text:p>
      <text:p text:style-name="P1"/>
      <text:p text:style-name="P1">4. <text:s text:c="2"/>UŽ SE TO ROZJELO A SLUNKO ZHASLO, JIŽ SE BLÍŽÍ NOC.</text:p>
      <text:p text:style-name="P1"><text:s text:c="6"/>BROUCI VŠAK PŘIŠLI NA TO, ŽE PRO TANEC ŠEST NOHOU JE MOC,</text:p>
      <text:p text:style-name="P1"><text:s text:c="6"/>VYSÍLÁ BROUČÍ STANICE, AŤ VÍME VÍCE,</text:p>
      <text:p text:style-name="P1"><text:s text:c="2"/>[: ŽE TAM BYLA VELIKÁ PRANICE. :] <text:s/>FADE OU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13T00:15:24</meta:creation-date>
    <dc:date>2015-07-19T13:43:00.98</dc:date>
    <dc:language>cs-CZ</dc:language>
    <meta:editing-cycles>5</meta:editing-cycles>
    <meta:editing-duration>PT1H39M16S</meta:editing-duration>
    <dc:creator>Jaroslav Racek</dc:creator>
    <meta:document-statistic meta:table-count="0" meta:image-count="0" meta:object-count="0" meta:page-count="1" meta:paragraph-count="31" meta:word-count="212" meta:character-count="2081"/>
    <meta:user-defined meta:name="Info 1"/>
    <meta:user-defined meta:name="Info 2"/>
    <meta:user-defined meta:name="Info 3"/>
    <meta:user-defined meta:name="Info 4"/>
  </office:meta>
</office:document-meta>
</file>