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text-properties style:font-name="Times New Roman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NOČNÍ VLAK SNŮ</text:p>
      <text:p text:style-name="P1"/>
      <text:p text:style-name="P1">předehra : <text:s/>F <text:s text:c="2"/>|C <text:s text:c="2"/>|G F <text:s/>|C <text:s/>| <text:s text:c="5"/></text:p>
      <text:p text:style-name="P1"><text:span text:style-name="T1"><text:s text:c="7"/>C <text:s text:c="36"/>Ami <text:s text:c="36"/>Dmi <text:s text:c="41"/>G</text:span> </text:p>
      <text:p text:style-name="P1">1. NOČNÍ VLAK KRAJEM PÁDÍ, CHCE SE MI TEĎ SPÁT,</text:p>
      <text:p text:style-name="P1"><text:span text:style-name="T1"><text:s text:c="7"/>C <text:s text:c="37"/>Ami <text:s text:c="39"/>Dmi <text:s text:c="19"/>G <text:s text:c="24"/>C</text:span> </text:p>
      <text:p text:style-name="P1"><text:s text:c="4"/>V RYTMU MU KOLA TLUČOU, TO MÁM CELKEM RÁD</text:p>
      <text:p text:style-name="P1"><text:span text:style-name="T1"><text:s text:c="7"/>C <text:s text:c="36"/>Ami <text:s text:c="36"/>Dmi <text:s text:c="41"/>G</text:span></text:p>
      <text:p text:style-name="P1"><text:s text:c="4"/>DO KRAJE SNŮ MĚ VEZE, NEŽ ZAS BUDE DEN,</text:p>
      <text:p text:style-name="P1"><text:span text:style-name="T1"><text:s text:c="7"/>C <text:s text:c="25"/>Ami <text:s text:c="30"/>Dmi <text:s text:c="5"/>G <text:s text:c="16"/>C</text:span> </text:p>
      <text:p text:style-name="P1"><text:s text:c="4"/>ZA JÍZDY NABÍDNE MI ZAJÍMAVÝ SEN.</text:p>
      <text:p text:style-name="P1"><text:span text:style-name="T1"><text:s text:c="6"/>C <text:s text:c="54"/>Ami <text:s text:c="30"/>F <text:s text:c="43"/>Dmi </text:span><text:s/></text:p>
      <text:p text:style-name="P1">2. KDYŽ UŽ PÁR NOT ZNÁŠ A PAK DOBRÝ NÁPAD MÁŠ,</text:p>
      <text:p text:style-name="P3"><text:s text:c="5"/>G7 <text:s text:c="62"/>C <text:s text:c="18"/>C <text:s text:c="40"/>Ami</text:p>
      <text:p text:style-name="P1"><text:s text:c="4"/>STAČÍ TAKY TROCHU CHTÍT. <text:s/>DÁT TO NA PAPÍR.</text:p>
      <text:p text:style-name="P3"><text:s text:c="24"/>F <text:s text:c="37"/>Dmi <text:s text:c="5"/>G <text:s text:c="50"/>C</text:p>
      <text:p text:style-name="P1"><text:s text:c="4"/>NEBUDE-LI TO PLEZÍR <text:s text:c="2"/>MŮŽE TO I DOBŘE ZNÍT.</text:p>
      <text:p text:style-name="P1"><text:s/></text:p>
      <text:p text:style-name="P1">REFRÉN :</text:p>
      <text:p text:style-name="P3"><text:s text:c="21"/>G <text:s text:c="72"/>C</text:p>
      <text:p text:style-name="P1">KONČÍ DEN, JE TU SEN, KRÁSNÝ SEN, HRAJEŠ JEN.</text:p>
      <text:p text:style-name="P3"><text:s text:c="18"/>G <text:s text:c="75"/>C</text:p>
      <text:p text:style-name="P1">PÍSEŃ SVOU, VESELOU, CO MÁŠ RÁD.</text:p>
      <text:p text:style-name="P3"><text:s text:c="23"/>D <text:s text:c="78"/>G</text:p>
      <text:p text:style-name="P1">TAK SE SNAŽ, TAK SE SNAŽ, UŽ TO MÁŠ, UŽ TO MÁŠ</text:p>
      <text:p text:style-name="P3">D7 <text:s text:c="60"/>G7</text:p>
      <text:p text:style-name="P1">CO TAM CHCEŠ JEŠTĚ DÁT.</text:p>
      <text:p text:style-name="P1"/>
      <text:p text:style-name="P1">3=2 ZKUS TO TŘEBA TAK, JAK SI V RYTMU DRNCÁ VLAK.</text:p>
      <text:p text:style-name="P1"><text:s text:c="7"/>KRAJINOU SE ŽENE DÁL, <text:s/>KE SVÉMU CÍLI UŽ DORAZÍ ZA CHVÍLI, </text:p>
      <text:p text:style-name="P1"><text:s text:c="7"/>KAŽDÝ BY SI TO TAK PŘÁL.</text:p>
      <text:p text:style-name="P1"/>
      <text:p text:style-name="P1">REFRÉN : <text:s/>KONČÍ DEN, JE TU SEN, KRÁSNÝ SEN, HRAJEŠ JEN.</text:p>
      <text:p text:style-name="P1">PÍSEŃ SVOU, VESELOU, CO MÁŠ RÁD. TAK SE SNAŽ, TAK SE SNAŽ</text:p>
      <text:p text:style-name="P1">UŽ TO MÁŠ, UŽ TO MÁŠ CO SI CHCEŠ JEŠTĚ PŘÁT.</text:p>
      <text:p text:style-name="P1"/>
      <text:p text:style-name="P1">NEBUĎ Z TOHO PAF, KDYŽ TI POŠLE TELEGRAF,</text:p>
      <text:p text:style-name="P1">TŘEBA VLASTA BURIAN, MUSÍŠ KRÁSNĚ LHÁT,</text:p>
      <text:p text:style-name="P1">PAK SE MŮŽEŠ NAHLAS SMÁT, TŘEBA S ÚSTY DOKOŘÁN. <text:s text:c="2"/></text:p>
      <text:p text:style-name="P1"/>
      <text:p text:style-name="P1">REFRÉN : <text:s/>KONČÍ DEN, JE TU SEN, KRÁSNÝ SEN, HRAJEŠ JEN.</text:p>
      <text:p text:style-name="P1">PÍSEŃ SVOU, VESELOU, CO MÁŠ RÁD. TAK SE SNAŽ, TAK SE SNAŽ</text:p>
      <text:p text:style-name="P1">UŽ TO MÁŠ, UŽ TO MÁŠ UŽ MUSÍŠ ALE VSTÁT.</text:p>
      <text:p text:style-name="P1"/>
      <text:p text:style-name="P1">5=1 NOČNÍ VLAK PRÁVĚ KONČÍ V ZNÁMÉ STANICI</text:p>
      <text:p text:style-name="P1"><text:s text:c="7"/>AŤ TEN SEN NEZŮSTANE VE TVÉ ČEPICI ČEKÁ TĚ TVOJE PARTA</text:p>
      <text:p text:style-name="P1"><text:s text:c="7"/>CHVÍLE VESELÉ TU PÍSEŇ AŤ TEĎ ZNAJÍ TVOJI PŘÁTE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13T00:22:12</meta:creation-date>
    <dc:date>2015-07-06T20:23:41.14</dc:date>
    <dc:language>cs-CZ</dc:language>
    <meta:editing-cycles>4</meta:editing-cycles>
    <meta:editing-duration>PT3H4M5S</meta:editing-duration>
    <meta:document-statistic meta:table-count="0" meta:image-count="0" meta:object-count="0" meta:page-count="1" meta:paragraph-count="41" meta:word-count="290" meta:character-count="2559"/>
    <dc:creator>Jaroslav Racek</dc:creator>
    <meta:user-defined meta:name="Info 1"/>
    <meta:user-defined meta:name="Info 2"/>
    <meta:user-defined meta:name="Info 3"/>
    <meta:user-defined meta:name="Info 4"/>
  </office:meta>
</office:document-meta>
</file>