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T2" style:parent-style-name="Standardnípísmoodstavce" style:family="text">
      <style:text-properties style:font-name="Times New Roman" style:font-name-asian="Times New Roman" fo:font-size="18pt" style:font-size-asian="18pt" style:font-size-complex="18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bottom="0in" fo:line-height="100%"/>
      <style:text-properties style:font-name="Times New Roman" style:font-name-asian="Times New Roman" fo:font-size="18pt" style:font-size-asian="18pt" style:font-size-complex="18pt" style:language-asian="cs" style:country-asian="CZ"/>
    </style:style>
    <style:style style:name="P5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6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7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8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9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10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11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12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13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14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15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16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17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18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19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0" style:parent-style-name="Normální" style:family="paragraph">
      <style:paragraph-properties fo:margin-bottom="0in" fo:line-height="100%"/>
    </style:style>
    <style:style style:name="T21" style:parent-style-name="Standardnípísmoodstavce" style:family="text">
      <style:text-properties fo:color="#000000" fo:font-size="14pt" style:font-size-asian="14pt" style:font-size-complex="14pt"/>
    </style:style>
    <style:style style:name="P22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3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6"/>Rasputin <text:s text:c="17"/></text:span><text:span text:style-name="T3"><text:s/>Reflexy</text:span></text:p>
      <text:p text:style-name="P4"/>
      <text:p text:style-name="P5"><text:s text:c="16"/>/: Cm, Fm, G, Cm :/</text:p>
      <text:p text:style-name="P6"><text:line-break/>Cm <text:s text:c="43"/>Fm<text:line-break/>Usínám a ovce za sebou, počítám já vím,<text:s/></text:p>
      <text:p text:style-name="P7"><text:s text:c="16"/>G <text:s text:c="14"/>Cm</text:p>
      <text:p text:style-name="P8">kam mě zase dovedou.<text:s/></text:p>
      <text:p text:style-name="P9">Cm<text:line-break/>Jsem silný jako býk a můj život je trik,<text:s/></text:p>
      <text:p text:style-name="P10"><text:s text:c="10"/>Fm <text:s text:c="25"/>G <text:s text:c="24"/>Cm<text:line-break/>je to krásný sen kde se nesmím probudit.<text:s/></text:p>
      <text:p text:style-name="P11"><text:line-break/>Cm<text:line-break/>Ráno skáče jenom ranní ptáče,<text:s/></text:p>
      <text:p text:style-name="P12">Fm <text:s text:c="26"/>G</text:p>
      <text:p text:style-name="P13">já rád dopoledne spím.<text:s/><text:line-break/>Láhev vodky, královniny spodky,<text:s/></text:p>
      <text:p text:style-name="P14">já jsem Rasputin.<text:line-break/></text:p>
      <text:p text:style-name="P15"><text:s text:c="10"/>C <text:s text:c="8"/>Dis <text:s text:c="10"/>F <text:s text:c="18"/>C<text:line-break/>REF: <text:s/>Ra-ra Rasputin já do práce nemusím,<text:s/></text:p>
      <text:p text:style-name="P16"><text:s text:c="10"/>B <text:s text:c="13"/>F <text:s text:c="14"/>C<text:line-break/><text:s text:c="10"/>milenec carevny a ne jen její.<text:s/></text:p>
      <text:p text:style-name="P17"><text:s text:c="10"/>C <text:s text:c="8"/>Dis <text:s text:c="10"/>F <text:s text:c="23"/>C<text:line-break/><text:s text:c="10"/>Ra-ra Rasputin pod krkem rusko držím,<text:s/></text:p>
      <text:p text:style-name="P18"><text:s text:c="10"/>B <text:s text:c="16"/>F <text:s text:c="13"/>C<text:line-break/><text:s text:c="10"/>já jsem tu kápo tak smiřte se s tím.<text:s/><text:line-break/><text:line-break/><text:s text:c="8"/>Mezihra<text:s/><text:line-break/><text:line-break/>Jsem léčitel a v posteli učitel,<text:s/><text:line-break/>spolek manželů je největší nepřítel.<text:s/><text:line-break/>Týdny jdou a tak není náhodou,<text:s/><text:line-break/>když mě pánové chtějí poslat do pekel.<text:s/><text:line-break/><text:line-break/>Vzácní páni, díky za pozvání já se smrti nebojím<text:s/><text:line-break/>Láhev vodky, královniny spodky, znám jsem Rasputin.<text:s/><text:line-break/><text:line-break/>REF<text:s/>:<text:line-break/><text:soft-page-break/>C <text:s text:c="16"/>B <text:s text:c="8"/>Gis <text:s text:c="7"/>G<text:line-break/>Já jsem tu kápo, on je tu kápo,<text:s/><text:line-break/>já jsem tu kápo, on je tu kápo,<text:s/><text:line-break/>Já jsem tu kápo, on je tu kápo,<text:s/><text:line-break/>já jsem<text:s/>tu kápo, on je tady kápo.</text:p>
      <text:p text:style-name="P19"/>
      <text:p text:style-name="P20"><text:span text:style-name="T21">REF: <text:s/>2x</text:span>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2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0-12-06T10:35:00Z</meta:creation-date>
    <dc:date>2020-12-06T10:35:00Z</dc:date>
    <meta:template xlink:href="Normal" xlink:type="simple"/>
    <meta:editing-cycles>2</meta:editing-cycles>
    <meta:editing-duration>PT120S</meta:editing-duration>
    <meta:document-statistic meta:page-count="2" meta:paragraph-count="2" meta:word-count="200" meta:character-count="1378" meta:row-count="9" meta:non-whitespace-character-count="1180"/>
  </office:meta>
</office:document-meta>
</file>