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asian="Batang" style:font-name-complex="Calibri" fo:color="#000000" fo:font-size="14pt" style:font-size-asian="14pt" style:font-size-complex="14pt"/>
    </style:style>
    <style:style style:name="T3" style:parent-style-name="Standardnípísmoodstavce" style:family="text">
      <style:text-properties style:font-name="Calibri" style:font-name-asian="Batang" style:font-name-complex="Calibri" fo:font-weight="bold" style:font-weight-asian="bold" fo:font-style="italic" style:font-style-asian="italic" fo:color="#000000" fo:font-size="18pt" style:font-size-asian="18pt" style:font-size-complex="18pt"/>
    </style:style>
    <style:style style:name="T4" style:parent-style-name="Standardnípísmoodstavce" style:family="text">
      <style:text-properties style:font-name="Calibri" style:font-name-asian="Batang" style:font-name-complex="Calibri" fo:color="#000000" fo:font-size="14pt" style:font-size-asian="14pt" style:font-size-complex="14pt"/>
    </style:style>
    <style:style style:name="T5" style:parent-style-name="Standardnípísmoodstavce" style:family="text">
      <style:text-properties style:font-name="Calibri" style:font-name-asian="Batang" style:font-name-complex="Calibri" fo:color="#000000" fo:font-size="10pt" style:font-size-asian="10pt" style:font-size-complex="10pt"/>
    </style:style>
    <style:style style:name="P6" style:parent-style-name="Normální" style:family="paragraph">
      <style:text-properties style:font-name="Calibri" style:font-name-asian="Batang" style:font-name-complex="Calibri" fo:color="#000000" fo:font-size="14pt" style:font-size-asian="14pt" style:font-size-complex="14pt"/>
    </style:style>
    <style:style style:name="P7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8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9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0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1" style:parent-style-name="Normální" style:family="paragraph">
      <style:text-properties style:font-name="Calibri" style:font-name-asian="Batang" style:font-name-complex="Calibri" fo:color="#000000" fo:font-size="14pt" style:font-size-asian="14pt" style:font-size-complex="14pt"/>
    </style:style>
    <style:style style:name="P12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3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4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5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6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7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8" style:parent-style-name="Normální" style:family="paragraph">
      <style:paragraph-properties fo:margin-bottom="0in"/>
      <style:text-properties style:font-name="Calibri" style:font-name-asian="Batang" style:font-name-complex="Calibri" fo:color="#000000" fo:font-size="14pt" style:font-size-asian="14pt" style:font-size-complex="14pt"/>
    </style:style>
    <style:style style:name="P19" style:parent-style-name="Normální" style:family="paragraph">
      <style:text-properties style:font-name="Calibri" style:font-name-asian="Batang" style:font-name-complex="Calibri" fo:font-size="14pt" style:font-size-asian="14pt" style:font-size-complex="14pt"/>
    </style:style>
    <style:style style:name="T20" style:parent-style-name="Standardnípísmoodstavce" style:family="text">
      <style:text-properties style:font-name="Calibri" style:font-name-asian="Batang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Na jednu noc</text:span><text:span text:style-name="T4"><text:s text:c="12"/></text:span><text:span text:style-name="T5">WALDA GANG / Láďa Šafránek</text:span></text:p>
      <text:p text:style-name="P6"/>
      <text:p text:style-name="P7">Tak moc se to zdá</text:p>
      <text:p text:style-name="P8">že snad cítíš jako já<text:line-break/>chci ti to říct <text:s text:c="6"/></text:p>
      <text:p text:style-name="P9">jen pro tvůj úsměv dnes chci žít<text:s/><text:line-break/>oči tvý lžou <text:s text:c="6"/></text:p>
      <text:p text:style-name="P10">bílý<text:s/>víno kalní tmou<text:s/><text:line-break/>neotevřou <text:s text:c="5"/></text:p>
      <text:p text:style-name="P11">tvář realitou<text:s/>zahalenou<text:s/><text:line-break/>zahalenou.<text:s/><text:line-break/></text:p>
      <text:p text:style-name="P12">Ref: <text:s/>Na jednu noc na jeden den <text:s text:c="2"/><text:line-break/><text:s text:c="7"/><text:s/><text:s/>ať to nekončí neber mi sen nechtěj to víc<text:s/><text:line-break/><text:s text:c="7"/><text:s/><text:s/>nechtěj to znát neprobudíš se<text:s/><text:line-break/><text:s text:c="6"/><text:s/><text:s text:c="2"/>láska je zlá<text:s/></text:p>
      <text:p text:style-name="P13"><text:s text:c="6"/><text:s/><text:s text:c="2"/>na jednu noc<text:s/><text:line-break/><text:line-break/><text:s text:c="4"/>mezihra</text:p>
      <text:p text:style-name="P14"/>
      <text:p text:style-name="P15">Dopitý prach <text:s text:c="6"/></text:p>
      <text:p text:style-name="P16">když zavíráš noční bar<text:s/><text:line-break/>teď sebe dáš <text:s text:c="6"/></text:p>
      <text:p text:style-name="P17">řekni že smím<text:s/><text:line-break/>já se vzdám <text:s text:c="5"/></text:p>
      <text:p text:style-name="P18">se vzdám.<text:s/><text:line-break/><text:line-break/><text:line-break/>2x ref</text:p>
      <text:p text:style-name="P19"/>
      <text:p text:style-name="Normální"><text:span text:style-name="T20"><text:s text:c="7"/>doh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01-12T17:20:00Z</meta:creation-date>
    <dc:date>2019-01-12T17:20:00Z</dc: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67" meta:row-count="4" meta:non-whitespace-character-count="486"/>
  </office:meta>
</office:document-meta>
</file>