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list-style-name="L1">
      <style:text-properties fo:font-size="18pt" style:font-size-asian="18pt" style:font-size-complex="18pt"/>
    </style:style>
    <style:style style:name="P6" style:family="paragraph" style:parent-style-name="Standard" style:list-style-name="L2">
      <style:text-properties fo:font-size="18pt" style:font-size-asian="18pt" style:font-size-complex="18pt"/>
    </style:style>
    <style:style style:name="P7" style:family="paragraph" style:parent-style-name="Standard" style:list-style-name="L1"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ff"/>
    </style:style>
    <style:style style:name="T4" style:family="text">
      <style:text-properties fo:color="#0000ff" fo:font-size="16pt" style:font-size-asian="16pt" style:font-size-complex="16pt"/>
    </style:style>
    <style:style style:name="T5" style:family="text">
      <style:text-properties fo:background-color="#ffff66"/>
    </style:style>
    <style:style style:name="T6" style:family="text">
      <style:text-properties fo:background-color="#ff420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BŮH VÍ ODKUD JÁ TUHLE PÍSNIČKU ZNÁM <text:s text:c="24"/></text:p>
      <text:p text:style-name="P2"><text:s text:c="13"/>hudba: Anton Rubinstein / V. Hybš <text:s text:c="3"/>cz text: Ivo Fišer <text:s/>zp.:Walda Matuška</text:p>
      <text:p text:style-name="P1"><text:span text:style-name="T1"><text:s text:c="3"/>1,2,3,4; <text:s/>a PŘEDEHRA <text:s/>14 taktů (</text:span><text:span text:style-name="T4">F/C7/F/D7/Gmi/C7/F/F/C7/C7/F/F/Gmi/C7</text:span><text:span text:style-name="T1">)</text:span></text:p>
      <text:p text:style-name="P3"><text:s text:c="4"/></text:p>
      <text:list xml:id="list6811898646432841658" text:style-name="L1">
        <text:list-item>
          <text:list>
            <text:list-header>
              <text:p text:style-name="P5"><text:s text:c="14"/><text:span text:style-name="T4">F <text:s text:c="13"/>C7 <text:s text:c="13"/>F <text:s text:c="13"/>Adim</text:span></text:p>
              <text:p text:style-name="P5">1.) Bůh ví odkud já těchhle pár tónů znám, <text:span text:style-name="T2"><text:s/></text:span></text:p>
              <text:p text:style-name="P5"><text:s text:c="4"/><text:span text:style-name="T3"><text:s/></text:span><text:span text:style-name="T4">Gmi <text:s text:c="10"/>C7 <text:s text:c="7"/>F E7 <text:s/>C7</text:span></text:p>
              <text:p text:style-name="P5"><text:s text:c="5"/>snad si je brouká vítr i louka.</text:p>
              <text:p text:style-name="P5"><text:s text:c="13"/><text:span text:style-name="T4">F <text:s text:c="14"/>C7 <text:s text:c="14"/>F <text:s text:c="13"/>D7</text:span></text:p>
              <text:p text:style-name="P5"><text:s text:c="5"/>Bůh ví odkud mám tuhle písničku znát,</text:p>
              <text:p text:style-name="P5"><text:s text:c="11"/><text:span text:style-name="T4">Gmi <text:s text:c="10"/>Ami C7 <text:s/>F</text:span></text:p>
              <text:p text:style-name="P5"><text:s text:c="5"/>jen vím, že ji zpívám rád.</text:p>
            </text:list-header>
          </text:list>
        </text:list-item>
      </text:list>
      <text:p text:style-name="P4"/>
      <text:p text:style-name="P4"><text:s text:c="15"/><text:span text:style-name="T4">C <text:s text:c="17"/>G7 <text:s text:c="10"/>Dmi <text:s/>G7 <text:s text:c="2"/>C</text:span></text:p>
      <text:p text:style-name="P4"><text:s text:c="15"/>V útržkách snů se ta melodie vkrádá,</text:p>
      <text:p text:style-name="P4"><text:s text:c="14"/><text:span text:style-name="T1"><text:s/></text:span><text:span text:style-name="T4">C <text:s text:c="7"/>Cmaj G7 <text:s text:c="17"/>F <text:s text:c="6"/>G <text:s text:c="9"/>C</text:span></text:p>
      <text:p text:style-name="P4"><text:s text:c="15"/>sotva složí křídla, když sedá na můj práh.</text:p>
      <text:p text:style-name="P4"><text:s text:c="20"/><text:span text:style-name="T3"><text:s/></text:span><text:span text:style-name="T4">C <text:s text:c="4"/>Db <text:s text:c="2"/>C <text:s text:c="9"/>C <text:s text:c="3"/>Db <text:s text:c="4"/>C</text:span></text:p>
      <text:p text:style-name="P4"><text:s text:c="15"/>Už zas mizí v dáli, jak tažní ptáci,</text:p>
      <text:p text:style-name="P4"><text:s text:c="15"/><text:span text:style-name="T4">C <text:s text:c="5"/>Db <text:s text:c="9"/>C <text:s text:c="3"/>Db <text:s text:c="3"/>Dmi <text:s text:c="11"/>C7</text:span></text:p>
      <text:p text:style-name="P4"><text:s text:c="15"/>dřív než bys' v úžasu po ni ruku vztáh.</text:p>
      <text:list xml:id="list7844935749225922293" text:style-name="L2">
        <text:list-item>
          <text:list>
            <text:list-item>
              <text:list>
                <text:list-header>
                  <text:p text:style-name="P6"/>
                </text:list-header>
              </text:list>
            </text:list-item>
          </text:list>
        </text:list-item>
      </text:list>
      <text:p text:style-name="P4"><text:s text:c="10"/>2.) Bůh ví odkud já tuhle písničku znám,</text:p>
      <text:p text:style-name="P4"><text:s text:c="15"/>snad si ji brouká vítr i louka.</text:p>
      <text:p text:style-name="P4"><text:s text:c="15"/>Kus pláče i smíchu i lásky je v ní,</text:p>
      <text:p text:style-name="P4"><text:s text:c="15"/>když důvěrně známá zní.</text:p>
      <text:p text:style-name="P4"/>
      <text:p text:style-name="P4"><text:s text:c="18"/><text:span text:style-name="T5">M <text:s/>E <text:s/>Z <text:s/>I <text:s/>H <text:s/>R <text:s/>A <text:s text:c="3"/>6 taktů</text:span> <text:s/>(<text:span text:style-name="T4">Db7/Db7/Gb/Gb/D7/D7</text:span>)</text:p>
      <text:p text:style-name="P4"><text:s text:c="24"/><text:span text:style-name="T4">G <text:s text:c="13"/>D7 <text:s text:c="9"/>G <text:s text:c="12"/>Hdim</text:span></text:p>
      <text:p text:style-name="P4"><text:s text:c="11"/>3.) Bůh ví odkud já tuhle písničku znám,</text:p>
      <text:p text:style-name="P4"><text:s text:c="14"/><text:span text:style-name="T4">Ami <text:s text:c="11"/>D7 <text:s text:c="6"/>G F# <text:s text:c="2"/>D7</text:span></text:p>
      <text:p text:style-name="P4"><text:s text:c="15"/>snad si ji brouká vítr i louka.</text:p>
      <text:p text:style-name="P4"><text:s text:c="16"/><text:span text:style-name="T1"><text:s text:c="7"/></text:span><text:span text:style-name="T4"><text:s/>G <text:s text:c="9"/>D7 <text:s text:c="10"/>G <text:s text:c="11"/>E7</text:span></text:p>
      <text:p text:style-name="P4"><text:s text:c="15"/>Kus pláče i smíchu i lásky je v ní</text:p>
      <text:p text:style-name="P4"><text:s text:c="24"/><text:span text:style-name="T4">Ami <text:s text:c="13"/>D7 <text:s text:c="14"/>G <text:s text:c="14"/>E7</text:span></text:p>
      <text:p text:style-name="P4"><text:s text:c="15"/>když v zázračné chvíli, kdy den už se chýlí,</text:p>
      <text:p text:style-name="P4"><text:s text:c="22"/><text:span text:style-name="T4">Ami <text:s text:c="8"/>D7 <text:s text:c="9"/>G</text:span><text:span text:style-name="T3"> </text:span><text:s text:c="37"/></text:p>
      <text:list xml:id="list34388904" text:continue-list="list6811898646432841658" text:style-name="L1">
        <text:list-item>
          <text:list>
            <text:list-header>
              <text:p text:style-name="P7"><text:s text:c="2"/>tak důvěrně známá zní. <text:s text:c="28"/><text:span text:style-name="T6">F I N E</text:span></text:p>
              <text:p text:style-name="P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1M6S</meta:editing-duration>
    <meta:editing-cycles>7</meta:editing-cycles>
    <meta:generator>OpenOffice/4.1.4$Win32 OpenOffice.org_project/414m5$Build-9788</meta:generator>
    <dc:date>2019-01-19T14:19:33.44</dc:date>
    <dc:creator>Karel Klvaň</dc:creator>
    <meta:printed-by>Karel Klvaň</meta:printed-by>
    <meta:print-date>2019-01-04T10:26:48.68</meta:print-date>
    <meta:document-statistic meta:table-count="0" meta:image-count="0" meta:object-count="0" meta:page-count="1" meta:paragraph-count="35" meta:word-count="225" meta:character-count="1895"/>
    <meta:user-defined meta:name="Info 1"/>
    <meta:user-defined meta:name="Info 2"/>
    <meta:user-defined meta:name="Info 3"/>
    <meta:user-defined meta:name="Info 4"/>
  </office:meta>
</office:document-meta>
</file>